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_1043__1080__1087__1077__1088__1089__1089__1099__1083__1082__1072_" style:data-style-name="N0">
      <style:table-cell-properties fo:border="thin solid #000000"/>
      <style:text-properties fo:color="#0563C1" style:text-underline-style="solid" style:text-underline-type="single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1.615208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8.51958333333333cm"/>
    </style:style>
    <style:style style:name="co6" style:family="table-column">
      <style:table-column-properties fo:break-before="auto" style:column-width="11.7739583333333cm"/>
    </style:style>
    <style:style style:name="co7" style:family="table-column">
      <style:table-column-properties fo:break-before="auto" style:column-width="11.033125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table:number-columns-repeated="7" table:style-name="ce1"/>
          <table:table-cell office:value-type="string" table:style-name="ce2">
            <text:p>Додаток 1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8">
            <text:p>НАЯВНІ МАТЕРІАЛИ В СМИЗЬКІЙ СЕЛИЩНІЙ РАДІ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17">
            <text:p>№з/п</text:p>
          </table:table-cell>
          <table:table-cell office:value-type="string" table:style-name="ce18">
            <text:p>Вид геопросторових даних</text:p>
          </table:table-cell>
          <table:table-cell office:value-type="string" table:style-name="ce18">
            <text:p>Рік створення</text:p>
          </table:table-cell>
          <table:table-cell office:value-type="string" table:style-name="ce18">
            <text:p>Формат даних</text:p>
          </table:table-cell>
          <table:table-cell office:value-type="string" table:style-name="ce18">
            <text:p>Використання</text:p>
          </table:table-cell>
          <table:table-cell office:value-type="string" table:style-name="ce18">
            <text:p>Хто був розробником</text:p>
          </table:table-cell>
          <table:table-cell office:value-type="string" table:style-name="ce18">
            <text:p>Оприлюднено за посиланням</text:p>
          </table:table-cell>
          <table:table-cell office:value-type="string" table:style-name="ce19">
            <text:p>Примітка</text:p>
          </table:table-cell>
          <table:table-cell table:number-columns-repeated="2" table:style-name="ce1"/>
          <table:table-cell table:style-name="ce3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36">
            <text:p>Смизька селищна <text:s/>територіальна громада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style-name="ce5">
            <text:p>Генеральний план населеного пункту с. Стара Миколаївка поєднаний з планом зонування території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pdf</text:p>
          </table:table-cell>
          <table:table-cell office:value-type="string" table:style-name="ce6">
            <text:p>на окремих ПЕОМ як інформаційний матеріал</text:p>
          </table:table-cell>
          <table:table-cell office:value-type="string" table:style-name="ce6">
            <text:p>РІВНЕНСЬКА ФІЛІЯ "ДІПРОМІСТО" ІМЕНІ Ю.М.БІЛОКОНЯ</text:p>
          </table:table-cell>
          <table:table-cell office:value-type="string" table:style-name="ce37">
            <text:p><text:a xlink:href="https://rada.info/upload/users_files/04385391/1a78213818a90d473a2791e5ef0f5bab.pdf">https://rada.info/upload/users_files/04385391/1a78213818a90d473a2791e5ef0f5bab.pdf</text:a></text:p>
          </table:table-cell>
          <table:table-cell office:value-type="string" table:style-name="ce23">
            <text:p>Затверджений сесією ради</text:p>
          </table:table-cell>
          <table:table-cell table:number-columns-repeated="16376" table:style-name="ce1"/>
        </table:table-row>
        <table:table-row table:style-name="ro3">
          <table:table-cell office:value-type="float" office:value="2" table:style-name="ce22">
            <text:p>2</text:p>
          </table:table-cell>
          <table:table-cell office:value-type="string" table:style-name="ce12">
            <text:p>Генеральний план населеного пункту смт. Смига поєднаний з планом зонування території</text:p>
          </table:table-cell>
          <table:table-cell office:value-type="float" office:value="2021" table:style-name="ce7">
            <text:p>2021</text:p>
          </table:table-cell>
          <table:table-cell office:value-type="string" table:style-name="ce7">
            <text:p>pdf</text:p>
          </table:table-cell>
          <table:table-cell office:value-type="string" table:style-name="ce6">
            <text:p>на окремих ПЕОМ як інформаційний матеріал</text:p>
          </table:table-cell>
          <table:table-cell office:value-type="string" table:style-name="ce6">
            <text:p>РІВНЕНСЬКА ФІЛІЯ "ДІПРОМІСТО" ІМЕНІ Ю.М.БІЛОКОНЯ</text:p>
          </table:table-cell>
          <table:table-cell office:value-type="string" table:style-name="ce37">
            <text:p><text:a xlink:href="http://smyzka.gromada.org.ua/smt-smiga-14-07-30-27-01-2022/">http://smyzka.gromada.org.ua/smt-smiga-14-07-30-27-01-2022/</text:a></text:p>
          </table:table-cell>
          <table:table-cell office:value-type="string" table:style-name="ce23">
            <text:p>Затверджений сесією ради</text:p>
          </table:table-cell>
          <table:table-cell table:number-columns-repeated="16376" table:style-name="ce1"/>
        </table:table-row>
        <table:table-row table:style-name="ro4">
          <table:table-cell office:value-type="float" office:value="3" table:number-columns-spanned="1" table:number-rows-spanned="2" table:style-name="ce35">
            <text:p>3</text:p>
          </table:table-cell>
          <table:table-cell office:value-type="string" table:style-name="ce14">
            <text:p><text:s/>Детальний план території земельної ділянки<text:s/></text:p>
          </table:table-cell>
          <table:table-cell office:value-type="float" office:value="2021" table:style-name="ce10">
            <text:p>2021</text:p>
          </table:table-cell>
          <table:table-cell office:value-type="string" table:style-name="ce7">
            <text:p>pdf</text:p>
          </table:table-cell>
          <table:table-cell office:value-type="string" table:style-name="ce6">
            <text:p>на окремих ПЕОМ як інформаційний матеріал</text:p>
          </table:table-cell>
          <table:table-cell office:value-type="string" table:style-name="ce6">
            <text:p>ФОП Семенюк Р.В.</text:p>
          </table:table-cell>
          <table:table-cell office:value-type="string" table:style-name="ce37">
            <text:p><text:a xlink:href="http://smyzka.gromada.org.ua/detalnij-plan-teritorii-zemelnoi-dilyanki-orientovnoju-ploscheju-015-ga-za-mezhami-s-onishkivci-na-teritorii-smizkoi-selischnoi-radi-dubensk-14-21-42-/">http://smyzka.gromada.org.ua/detalnij-plan-teritorii-zemelnoi-dilyanki-orientovnoju-ploscheju-015-ga-za-mezhami-s-onishkivci-na-teritorii-smizkoi-selischnoi-radi-dubensk-14-21-42-/</text:a></text:p>
          </table:table-cell>
          <table:table-cell office:value-type="string" table:style-name="ce23">
            <text:p>Затверджений сесією ради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16">
            <text:p>орієнтовною площею 0,15 га за межами с.Онишківці<text:s/></text:p>
          </table:table-cell>
          <table:table-cell table:style-name="ce11"/>
          <table:table-cell table:number-columns-repeated="4" table:style-name="ce6"/>
          <table:table-cell table:style-name="ce23"/>
          <table:table-cell table:number-columns-repeated="16376" table:style-name="ce1"/>
        </table:table-row>
        <table:table-row table:style-name="ro1">
          <table:table-cell office:value-type="float" office:value="4" table:number-columns-spanned="1" table:number-rows-spanned="3" table:style-name="ce35">
            <text:p>4</text:p>
          </table:table-cell>
          <table:table-cell office:value-type="string" table:style-name="ce14">
            <text:p><text:s/>Детальний план території земельної ділянки обмежений</text:p>
          </table:table-cell>
          <table:table-cell office:value-type="float" office:value="2020" table:style-name="ce10">
            <text:p>2020</text:p>
          </table:table-cell>
          <table:table-cell office:value-type="string" table:style-name="ce7">
            <text:p>-</text:p>
          </table:table-cell>
          <table:table-cell office:value-type="string" table:style-name="ce6">
            <text:p>на окремих ПЕОМ як інформаційний матеріал</text:p>
          </table:table-cell>
          <table:table-cell office:value-type="string" table:style-name="ce6">
            <text:p>ФОП Назаренко К.Ю. "АрКа"</text:p>
          </table:table-cell>
          <table:table-cell table:style-name="ce6"/>
          <table:table-cell office:value-type="string" table:style-name="ce23">
            <text:p>Затверджений сесією ради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6">
            <text:p>вул. Прокопчука,45 "А" та прилеглими територіями в межах</text:p>
          </table:table-cell>
          <table:table-cell table:style-name="ce11"/>
          <table:table-cell table:number-columns-repeated="4" table:style-name="ce6"/>
          <table:table-cell table:style-name="ce23"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6">
            <text:p>смт. Смига Дубенського району Рівненської області</text:p>
          </table:table-cell>
          <table:table-cell table:style-name="ce11"/>
          <table:table-cell table:number-columns-repeated="4" table:style-name="ce6"/>
          <table:table-cell table:style-name="ce23"/>
          <table:table-cell table:number-columns-repeated="16376" table:style-name="ce1"/>
        </table:table-row>
        <table:table-row table:style-name="ro6">
          <table:table-cell office:value-type="float" office:value="5" table:number-columns-spanned="1" table:number-rows-spanned="3" table:style-name="ce35">
            <text:p>5</text:p>
          </table:table-cell>
          <table:table-cell office:value-type="string" table:style-name="ce14">
            <text:p><text:s/>Детальний план території земельної ділянки площею 0,162 га</text:p>
          </table:table-cell>
          <table:table-cell office:value-type="float" office:value="2018" table:style-name="ce10">
            <text:p>2018</text:p>
          </table:table-cell>
          <table:table-cell office:value-type="string" table:style-name="ce7">
            <text:p>-</text:p>
          </table:table-cell>
          <table:table-cell office:value-type="string" table:style-name="ce6">
            <text:p>автентичні паперові носії</text:p>
          </table:table-cell>
          <table:table-cell office:value-type="string" table:style-name="ce6">
            <text:p>ФОП Назаренко К.Ю. "АрКа"</text:p>
          </table:table-cell>
          <table:table-cell table:style-name="ce6"/>
          <table:table-cell office:value-type="string" table:style-name="ce23">
            <text:p>Затверджений сесією ради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6">
            <text:p>для будівництва та обслуговування закладів освіти</text:p>
          </table:table-cell>
          <table:table-cell table:style-name="ce11"/>
          <table:table-cell table:number-columns-repeated="4" table:style-name="ce6"/>
          <table:table-cell table:style-name="ce23"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рощташованої за даресою с.Шепетин,вул.Шевченка,56а</text:p>
          </table:table-cell>
          <table:table-cell table:style-name="ce11"/>
          <table:table-cell table:number-columns-repeated="4" table:style-name="ce6"/>
          <table:table-cell table:style-name="ce23"/>
          <table:table-cell table:number-columns-repeated="16376" table:style-name="ce1"/>
        </table:table-row>
        <table:table-row table:style-name="ro7">
          <table:table-cell office:value-type="float" office:value="6" table:style-name="ce22">
            <text:p>6</text:p>
          </table:table-cell>
          <table:table-cell office:value-type="string" table:style-name="ce13">
            <text:p>Детальний план території обмежений вул.Дружби,3 та вул.Дубенська і прилеглими територіями в межах смт Смига Дубенського району Рівненської області орієнтовною площею 3 га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pdf</text:p>
          </table:table-cell>
          <table:table-cell office:value-type="string" table:style-name="ce6">
            <text:p>на окремих ПЕОМ як інформаційний матеріал</text:p>
          </table:table-cell>
          <table:table-cell office:value-type="string" table:style-name="ce6">
            <text:p>ФОП Назаренко К.Ю. "АрКа"</text:p>
          </table:table-cell>
          <table:table-cell office:value-type="string" table:style-name="ce37">
            <text:p><text:a xlink:href="http://smyzka.gromada.org.ua/detalnij-plan-teritorii-obmezhenij-vul-druzhba3-ta-vul-dubenska-i-prileglimi-teritoriyami-v-mezhah-smt-smiga-orientovnoju-ploscheju-30-ga-14-20-19-27-/">http://smyzka.gromada.org.ua/detalnij-plan-teritorii-obmezhenij-vul-druzhba3-ta-vul-dubenska-i-prileglimi-teritoriyami-v-mezhah-smt-smiga-orientovnoju-ploscheju-30-ga-14-20-19-27-/</text:a></text:p>
          </table:table-cell>
          <table:table-cell office:value-type="string" table:style-name="ce23">
            <text:p>Затверджений сесією ради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2">
            <text:p>7.</text:p>
          </table:table-cell>
          <table:table-cell office:value-type="string" table:style-name="ce5">
            <text:p>Детальний план території</text:p>
            <text:p>обмежений вул.Дружби, 9 та вул. Л.Українки і прилеглими територіями</text:p>
            <text:p>в межах смт.Смига, орієнтовною площею 3,0га</text:p>
            <text:p>з метою будівництва індивідуальних гаражів</text:p>
            <text:p/>
          </table:table-cell>
          <table:table-cell office:value-type="float" office:value="2021" table:style-name="ce7">
            <text:p>2021</text:p>
          </table:table-cell>
          <table:table-cell office:value-type="string" table:style-name="ce7">
            <text:p>pdf</text:p>
          </table:table-cell>
          <table:table-cell office:value-type="string" table:style-name="ce6">
            <text:p>на окремих ПЕОМ як інформаційний матеріал</text:p>
          </table:table-cell>
          <table:table-cell office:value-type="string" table:style-name="ce6">
            <text:p>ФОП Назаренко К.Ю. "АрКа"</text:p>
          </table:table-cell>
          <table:table-cell office:value-type="string" table:style-name="ce37">
            <text:p><text:a xlink:href="http://smyzka.gromada.org.ua/detalnij-plan-teritorii-obmezhenij-vuldruzhbi-9-ta-vul-lukrainki-i-prileglimi-teritoriyami-v-mezhah-smtsmiga-orientovnoju-ploscheju-30ga-z-m-14-17-05-/">http://smyzka.gromada.org.ua/detalnij-plan-teritorii-obmezhenij-vuldruzhbi-9-ta-vul-lukrainki-i-prileglimi-teritoriyami-v-mezhah-smtsmiga-orientovnoju-ploscheju-30ga-z-m-14-17-05-/</text:a></text:p>
          </table:table-cell>
          <table:table-cell office:value-type="string" table:style-name="ce23">
            <text:p>Затверджений сесією ради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2">
            <text:p>8.</text:p>
          </table:table-cell>
          <table:table-cell office:value-type="string" table:style-name="ce5">
            <text:p>Детальний план території обмежений вул.Прокопчука,45 "а" та прилеглими територіями в межах смт.смига Дубенського району Рівненської області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pdf</text:p>
          </table:table-cell>
          <table:table-cell office:value-type="string" table:style-name="ce6">
            <text:p>на окремих ПЕОМ як інформаційний матеріал</text:p>
          </table:table-cell>
          <table:table-cell office:value-type="string" table:style-name="ce6">
            <text:p>ФОП Назаренко К.Ю. "АрКа"</text:p>
          </table:table-cell>
          <table:table-cell table:style-name="ce6"/>
          <table:table-cell office:value-type="string" table:style-name="ce23">
            <text:p>Затверджений сесією ради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9.</text:p>
          </table:table-cell>
          <table:table-cell office:value-type="string" table:style-name="ce5">
            <text:p>Топографічний план с.Берег М1:2000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pdf</text:p>
          </table:table-cell>
          <table:table-cell office:value-type="string" table:style-name="ce6">
            <text:p>на окремих ПЕОМ як інформаційний матеріал</text:p>
          </table:table-cell>
          <table:table-cell office:value-type="string" table:style-name="ce6">
            <text:p>ФОП Орабей Л.В.</text:p>
          </table:table-cell>
          <table:table-cell office:value-type="string" table:style-name="ce6">
            <text:p>http://smyzka.gromada.org.ua/topografichni-plani-naselenih-punktiv-14-14-10-27-01-2022/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22">
            <text:p>10.</text:p>
          </table:table-cell>
          <table:table-cell office:value-type="string" table:style-name="ce5">
            <text:p>Топографічний план с.Буща М1:2000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pdf</text:p>
          </table:table-cell>
          <table:table-cell office:value-type="string" table:style-name="ce6">
            <text:p>на окремих ПЕОМ як інформаційний матеріал</text:p>
          </table:table-cell>
          <table:table-cell office:value-type="string" table:style-name="ce6">
            <text:p>ФОП Орабей Л.В.</text:p>
          </table:table-cell>
          <table:table-cell office:value-type="string" table:style-name="ce6">
            <text:p>http://smyzka.gromada.org.ua/topografichni-plani-naselenih-punktiv-14-14-10-27-01-2022/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22">
            <text:p>11.</text:p>
          </table:table-cell>
          <table:table-cell office:value-type="string" table:style-name="ce5">
            <text:p>Топографічний план с.Голуби М1:2000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pdf</text:p>
          </table:table-cell>
          <table:table-cell office:value-type="string" table:style-name="ce6">
            <text:p>на окремих ПЕОМ як інформаційний матеріал</text:p>
          </table:table-cell>
          <table:table-cell office:value-type="string" table:style-name="ce6">
            <text:p>ФОП Орабей Л.В.</text:p>
          </table:table-cell>
          <table:table-cell office:value-type="string" table:style-name="ce6">
            <text:p>http://smyzka.gromada.org.ua/topografichni-plani-naselenih-punktiv-14-14-10-27-01-2022/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22">
            <text:p>12.</text:p>
          </table:table-cell>
          <table:table-cell office:value-type="string" table:style-name="ce5">
            <text:p>Топографічний план с.Комарівка М1:2000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pdf</text:p>
          </table:table-cell>
          <table:table-cell office:value-type="string" table:style-name="ce6">
            <text:p>на окремих ПЕОМ як інформаційний матеріал</text:p>
          </table:table-cell>
          <table:table-cell office:value-type="string" table:style-name="ce6">
            <text:p>ФОП Орабей Л.В.</text:p>
          </table:table-cell>
          <table:table-cell office:value-type="string" table:style-name="ce6">
            <text:p>http://smyzka.gromada.org.ua/topografichni-plani-naselenih-punktiv-14-14-10-27-01-2022/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22">
            <text:p>13.</text:p>
          </table:table-cell>
          <table:table-cell office:value-type="string" table:style-name="ce5">
            <text:p>Топографічний план с.Мартинівка М1:2000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pdf</text:p>
          </table:table-cell>
          <table:table-cell office:value-type="string" table:style-name="ce6">
            <text:p>на окремих ПЕОМ як інформаційний матеріал</text:p>
          </table:table-cell>
          <table:table-cell office:value-type="string" table:style-name="ce6">
            <text:p>ФОП Орабей Л.В.</text:p>
          </table:table-cell>
          <table:table-cell office:value-type="string" table:style-name="ce6">
            <text:p>http://smyzka.gromada.org.ua/topografichni-plani-naselenih-punktiv-14-14-10-27-01-2022/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22">
            <text:p>14.</text:p>
          </table:table-cell>
          <table:table-cell office:value-type="string" table:style-name="ce5">
            <text:p>Топографічний план с.Миньківці М1:2000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pdf</text:p>
          </table:table-cell>
          <table:table-cell office:value-type="string" table:style-name="ce6">
            <text:p>на окремих ПЕОМ як інформаційний матеріал</text:p>
          </table:table-cell>
          <table:table-cell office:value-type="string" table:style-name="ce6">
            <text:p>ФОП Орабей Л.В.</text:p>
          </table:table-cell>
          <table:table-cell office:value-type="string" table:style-name="ce6">
            <text:p>http://smyzka.gromada.org.ua/topografichni-plani-naselenih-punktiv-14-14-10-27-01-2022/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22">
            <text:p>15.</text:p>
          </table:table-cell>
          <table:table-cell office:value-type="string" table:style-name="ce5">
            <text:p>Топографічний план с.Нова Миколаївка М1:2000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pdf</text:p>
          </table:table-cell>
          <table:table-cell office:value-type="string" table:style-name="ce6">
            <text:p>на окремих ПЕОМ як інформаційний матеріал</text:p>
          </table:table-cell>
          <table:table-cell office:value-type="string" table:style-name="ce6">
            <text:p>ФОП Орабей Л.В.</text:p>
          </table:table-cell>
          <table:table-cell office:value-type="string" table:style-name="ce6">
            <text:p>http://smyzka.gromada.org.ua/topografichni-plani-naselenih-punktiv-14-14-10-27-01-2022/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22">
            <text:p>16.</text:p>
          </table:table-cell>
          <table:table-cell office:value-type="string" table:style-name="ce5">
            <text:p>Топографічний план с.Онишківці М1:2000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pdf</text:p>
          </table:table-cell>
          <table:table-cell office:value-type="string" table:style-name="ce6">
            <text:p>на окремих ПЕОМ як інформаційний матеріал</text:p>
          </table:table-cell>
          <table:table-cell office:value-type="string" table:style-name="ce6">
            <text:p>ФОП Орабей Л.В.</text:p>
          </table:table-cell>
          <table:table-cell office:value-type="string" table:style-name="ce6">
            <text:p>http://smyzka.gromada.org.ua/topografichni-plani-naselenih-punktiv-14-14-10-27-01-2022/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22">
            <text:p>17.</text:p>
          </table:table-cell>
          <table:table-cell office:value-type="string" table:style-name="ce5">
            <text:p>Топографічний план с.Сапанівчик М1:2000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pdf</text:p>
          </table:table-cell>
          <table:table-cell office:value-type="string" table:style-name="ce6">
            <text:p>на окремих ПЕОМ як інформаційний матеріал</text:p>
          </table:table-cell>
          <table:table-cell office:value-type="string" table:style-name="ce6">
            <text:p>ФОП Орабей Л.В.</text:p>
          </table:table-cell>
          <table:table-cell office:value-type="string" table:style-name="ce6">
            <text:p>http://smyzka.gromada.org.ua/topografichni-plani-naselenih-punktiv-14-14-10-27-01-2022/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22">
            <text:p>18.</text:p>
          </table:table-cell>
          <table:table-cell office:value-type="string" table:style-name="ce5">
            <text:p>Топографічний план с.Стара Миколаївка М1:2000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pdf</text:p>
          </table:table-cell>
          <table:table-cell office:value-type="string" table:style-name="ce6">
            <text:p>на окремих ПЕОМ як інформаційний матеріал</text:p>
          </table:table-cell>
          <table:table-cell office:value-type="string" table:style-name="ce6">
            <text:p>ФОП Орабей Л.В.</text:p>
          </table:table-cell>
          <table:table-cell office:value-type="string" table:style-name="ce6">
            <text:p>http://smyzka.gromada.org.ua/topografichni-plani-naselenih-punktiv-14-14-10-27-01-2022/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22">
            <text:p>19.</text:p>
          </table:table-cell>
          <table:table-cell office:value-type="string" table:style-name="ce5">
            <text:p>Топографічний план с.Студянка М1:2000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pdf</text:p>
          </table:table-cell>
          <table:table-cell office:value-type="string" table:style-name="ce6">
            <text:p>на окремих ПЕОМ як інформаційний матеріал</text:p>
          </table:table-cell>
          <table:table-cell office:value-type="string" table:style-name="ce6">
            <text:p>ФОП Орабей Л.В.</text:p>
          </table:table-cell>
          <table:table-cell office:value-type="string" table:style-name="ce6">
            <text:p>http://smyzka.gromada.org.ua/topografichni-plani-naselenih-punktiv-14-14-10-27-01-2022/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22">
            <text:p>20.</text:p>
          </table:table-cell>
          <table:table-cell office:value-type="string" table:style-name="ce5">
            <text:p>Топографічний план с.Шепетин М1:2000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pdf</text:p>
          </table:table-cell>
          <table:table-cell office:value-type="string" table:style-name="ce6">
            <text:p>на окремих ПЕОМ як інформаційний матеріал</text:p>
          </table:table-cell>
          <table:table-cell office:value-type="string" table:style-name="ce6">
            <text:p>ФОП Орабей Л.В.</text:p>
          </table:table-cell>
          <table:table-cell office:value-type="string" table:style-name="ce6">
            <text:p>http://smyzka.gromada.org.ua/topografichni-plani-naselenih-punktiv-14-14-10-27-01-2022/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string" table:style-name="ce22">
            <text:p>21.</text:p>
          </table:table-cell>
          <table:table-cell office:value-type="string" table:style-name="ce5">
            <text:p>Топографічний план с.Студянка М1:2002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pdf</text:p>
          </table:table-cell>
          <table:table-cell office:value-type="string" table:style-name="ce6">
            <text:p>на окремих ПЕОМ як інформаційний матеріал</text:p>
          </table:table-cell>
          <table:table-cell office:value-type="string" table:style-name="ce6">
            <text:p>ФОП Орабей Л.В.</text:p>
          </table:table-cell>
          <table:table-cell office:value-type="string" table:style-name="ce6">
            <text:p>http://smyzka.gromada.org.ua/topografichni-plani-naselenih-punktiv-14-14-10-27-01-2022/</text:p>
          </table:table-cell>
          <table:table-cell table:style-name="ce23"/>
          <table:table-cell table:number-columns-repeated="16376"/>
        </table:table-row>
        <table:table-row table:style-name="ro3">
          <table:table-cell office:value-type="string" table:style-name="ce22">
            <text:p>22.</text:p>
          </table:table-cell>
          <table:table-cell office:value-type="string" table:style-name="ce5">
            <text:p>Технічний звіт з виконання топографо-геодезичних робіт с.Берег М1:2000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pdf</text:p>
          </table:table-cell>
          <table:table-cell office:value-type="string" table:style-name="ce6">
            <text:p>на окремих ПЕОМ як інформаційний матеріал</text:p>
          </table:table-cell>
          <table:table-cell office:value-type="string" table:style-name="ce6">
            <text:p>ФОП Орабей Л.В.</text:p>
          </table:table-cell>
          <table:table-cell office:value-type="string" table:style-name="ce37">
            <text:p><text:a xlink:href="http://smyzka.gromada.org.ua/tehnichnij-zvit-z-vikonannya-topografogeodezichnih-robit-14-15-19-27-01-2022/">http://smyzka.gromada.org.ua/tehnichnij-zvit-z-vikonannya-topografogeodezichnih-robit-14-15-19-27-01-2022/</text:a></text:p>
          </table:table-cell>
          <table:table-cell table:style-name="ce23"/>
          <table:table-cell table:number-columns-repeated="16376"/>
        </table:table-row>
        <table:table-row table:style-name="ro3">
          <table:table-cell office:value-type="string" table:style-name="ce22">
            <text:p>23.</text:p>
          </table:table-cell>
          <table:table-cell office:value-type="string" table:style-name="ce5">
            <text:p>Технічний звіт з виконання топографо-геодезичних робіт с.Буща М1:2000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pdf</text:p>
          </table:table-cell>
          <table:table-cell office:value-type="string" table:style-name="ce6">
            <text:p>на окремих ПЕОМ як інформаційний матеріал</text:p>
          </table:table-cell>
          <table:table-cell office:value-type="string" table:style-name="ce6">
            <text:p>ФОП Орабей Л.В.</text:p>
          </table:table-cell>
          <table:table-cell office:value-type="string" table:style-name="ce37">
            <text:p><text:a xlink:href="http://smyzka.gromada.org.ua/tehnichnij-zvit-z-vikonannya-topografogeodezichnih-robit-14-15-19-27-01-2022/">http://smyzka.gromada.org.ua/tehnichnij-zvit-z-vikonannya-topografogeodezichnih-robit-14-15-19-27-01-2022/</text:a></text:p>
          </table:table-cell>
          <table:table-cell table:style-name="ce23"/>
          <table:table-cell table:number-columns-repeated="16376"/>
        </table:table-row>
        <table:table-row table:style-name="ro3">
          <table:table-cell office:value-type="string" table:style-name="ce22">
            <text:p>24.</text:p>
          </table:table-cell>
          <table:table-cell office:value-type="string" table:style-name="ce5">
            <text:p>Технічний звіт з виконання топографо-геодезичних робіт с.Голуби М1:2000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pdf</text:p>
          </table:table-cell>
          <table:table-cell office:value-type="string" table:style-name="ce6">
            <text:p>на окремих ПЕОМ як інформаційний матеріал</text:p>
          </table:table-cell>
          <table:table-cell office:value-type="string" table:style-name="ce6">
            <text:p>ФОП Орабей Л.В.</text:p>
          </table:table-cell>
          <table:table-cell office:value-type="string" table:style-name="ce37">
            <text:p><text:a xlink:href="http://smyzka.gromada.org.ua/tehnichnij-zvit-z-vikonannya-topografogeodezichnih-robit-14-15-19-27-01-2022/">http://smyzka.gromada.org.ua/tehnichnij-zvit-z-vikonannya-topografogeodezichnih-robit-14-15-19-27-01-2022/</text:a></text:p>
          </table:table-cell>
          <table:table-cell table:style-name="ce23"/>
          <table:table-cell table:number-columns-repeated="16376"/>
        </table:table-row>
        <table:table-row table:style-name="ro3">
          <table:table-cell office:value-type="string" table:style-name="ce22">
            <text:p>25.</text:p>
          </table:table-cell>
          <table:table-cell office:value-type="string" table:style-name="ce5">
            <text:p>Технічний звіт з виконання топографо-геодезичних робіт с.Комарівка М1:2000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pdf</text:p>
          </table:table-cell>
          <table:table-cell office:value-type="string" table:style-name="ce6">
            <text:p>на окремих ПЕОМ як інформаційний матеріал</text:p>
          </table:table-cell>
          <table:table-cell office:value-type="string" table:style-name="ce6">
            <text:p>ФОП Орабей Л.В.</text:p>
          </table:table-cell>
          <table:table-cell office:value-type="string" table:style-name="ce37">
            <text:p><text:a xlink:href="http://smyzka.gromada.org.ua/tehnichnij-zvit-z-vikonannya-topografogeodezichnih-robit-14-15-19-27-01-2022/">http://smyzka.gromada.org.ua/tehnichnij-zvit-z-vikonannya-topografogeodezichnih-robit-14-15-19-27-01-2022/</text:a></text:p>
          </table:table-cell>
          <table:table-cell table:style-name="ce23"/>
          <table:table-cell table:number-columns-repeated="16376"/>
        </table:table-row>
        <table:table-row table:style-name="ro3">
          <table:table-cell office:value-type="string" table:style-name="ce22">
            <text:p>26.</text:p>
          </table:table-cell>
          <table:table-cell office:value-type="string" table:style-name="ce5">
            <text:p>Технічний звіт з виконання топографо-геодезичних робіт с.Мартинівка М1:2000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pdf</text:p>
          </table:table-cell>
          <table:table-cell office:value-type="string" table:style-name="ce6">
            <text:p>на окремих ПЕОМ як інформаційний матеріал</text:p>
          </table:table-cell>
          <table:table-cell office:value-type="string" table:style-name="ce6">
            <text:p>ФОП Орабей Л.В.</text:p>
          </table:table-cell>
          <table:table-cell office:value-type="string" table:style-name="ce37">
            <text:p><text:a xlink:href="http://smyzka.gromada.org.ua/tehnichnij-zvit-z-vikonannya-topografogeodezichnih-robit-14-15-19-27-01-2022/">http://smyzka.gromada.org.ua/tehnichnij-zvit-z-vikonannya-topografogeodezichnih-robit-14-15-19-27-01-2022/</text:a></text:p>
          </table:table-cell>
          <table:table-cell table:style-name="ce23"/>
          <table:table-cell table:number-columns-repeated="16376"/>
        </table:table-row>
        <table:table-row table:style-name="ro3">
          <table:table-cell office:value-type="string" table:style-name="ce22">
            <text:p>27.</text:p>
          </table:table-cell>
          <table:table-cell office:value-type="string" table:style-name="ce5">
            <text:p>Технічний звіт з виконання топографо-геодезичних робіт с.Миньківці М1:2000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pdf</text:p>
          </table:table-cell>
          <table:table-cell office:value-type="string" table:style-name="ce6">
            <text:p>на окремих ПЕОМ як інформаційний матеріал</text:p>
          </table:table-cell>
          <table:table-cell office:value-type="string" table:style-name="ce6">
            <text:p>ФОП Орабей Л.В.</text:p>
          </table:table-cell>
          <table:table-cell office:value-type="string" table:style-name="ce37">
            <text:p><text:a xlink:href="http://smyzka.gromada.org.ua/tehnichnij-zvit-z-vikonannya-topografogeodezichnih-robit-14-15-19-27-01-2022/">http://smyzka.gromada.org.ua/tehnichnij-zvit-z-vikonannya-topografogeodezichnih-robit-14-15-19-27-01-2022/</text:a></text:p>
          </table:table-cell>
          <table:table-cell table:style-name="ce23"/>
          <table:table-cell table:number-columns-repeated="16376"/>
        </table:table-row>
        <table:table-row table:style-name="ro3">
          <table:table-cell office:value-type="string" table:style-name="ce22">
            <text:p>28.</text:p>
          </table:table-cell>
          <table:table-cell office:value-type="string" table:style-name="ce5">
            <text:p>Технічний звіт з виконання топографо-геодезичних робіт с.Нова Миколаївка М1:2000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pdf</text:p>
          </table:table-cell>
          <table:table-cell office:value-type="string" table:style-name="ce6">
            <text:p>на окремих ПЕОМ як інформаційний матеріал</text:p>
          </table:table-cell>
          <table:table-cell office:value-type="string" table:style-name="ce6">
            <text:p>ФОП Орабей Л.В.</text:p>
          </table:table-cell>
          <table:table-cell office:value-type="string" table:style-name="ce37">
            <text:p><text:a xlink:href="http://smyzka.gromada.org.ua/tehnichnij-zvit-z-vikonannya-topografogeodezichnih-robit-14-15-19-27-01-2022/">http://smyzka.gromada.org.ua/tehnichnij-zvit-z-vikonannya-topografogeodezichnih-robit-14-15-19-27-01-2022/</text:a></text:p>
          </table:table-cell>
          <table:table-cell table:style-name="ce23"/>
          <table:table-cell table:number-columns-repeated="16376"/>
        </table:table-row>
        <table:table-row table:style-name="ro3">
          <table:table-cell office:value-type="string" table:style-name="ce22">
            <text:p>29.</text:p>
          </table:table-cell>
          <table:table-cell office:value-type="string" table:style-name="ce5">
            <text:p>Технічний звіт з виконання топографо-геодезичних робіт с.Онишківці М1:2000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pdf</text:p>
          </table:table-cell>
          <table:table-cell office:value-type="string" table:style-name="ce6">
            <text:p>на окремих ПЕОМ як інформаційний матеріал</text:p>
          </table:table-cell>
          <table:table-cell office:value-type="string" table:style-name="ce6">
            <text:p>ФОП Орабей Л.В.</text:p>
          </table:table-cell>
          <table:table-cell office:value-type="string" table:style-name="ce37">
            <text:p><text:a xlink:href="http://smyzka.gromada.org.ua/tehnichnij-zvit-z-vikonannya-topografogeodezichnih-robit-14-15-19-27-01-2022/">http://smyzka.gromada.org.ua/tehnichnij-zvit-z-vikonannya-topografogeodezichnih-robit-14-15-19-27-01-2022/</text:a></text:p>
          </table:table-cell>
          <table:table-cell table:style-name="ce23"/>
          <table:table-cell table:number-columns-repeated="16376"/>
        </table:table-row>
        <table:table-row table:style-name="ro3">
          <table:table-cell office:value-type="string" table:style-name="ce22">
            <text:p>30.</text:p>
          </table:table-cell>
          <table:table-cell office:value-type="string" table:style-name="ce5">
            <text:p>Технічний звіт з виконання топографо-геодезичних робіт с.Сапанівчик М1:2000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pdf</text:p>
          </table:table-cell>
          <table:table-cell office:value-type="string" table:style-name="ce6">
            <text:p>на окремих ПЕОМ як інформаційний матеріал</text:p>
          </table:table-cell>
          <table:table-cell office:value-type="string" table:style-name="ce6">
            <text:p>ФОП Орабей Л.В.</text:p>
          </table:table-cell>
          <table:table-cell office:value-type="string" table:style-name="ce37">
            <text:p><text:a xlink:href="http://smyzka.gromada.org.ua/tehnichnij-zvit-z-vikonannya-topografogeodezichnih-robit-14-15-19-27-01-2022/">http://smyzka.gromada.org.ua/tehnichnij-zvit-z-vikonannya-topografogeodezichnih-robit-14-15-19-27-01-2022/</text:a></text:p>
          </table:table-cell>
          <table:table-cell table:style-name="ce23"/>
          <table:table-cell table:number-columns-repeated="16376"/>
        </table:table-row>
        <table:table-row table:style-name="ro3">
          <table:table-cell office:value-type="string" table:style-name="ce22">
            <text:p>31.</text:p>
          </table:table-cell>
          <table:table-cell office:value-type="string" table:style-name="ce5">
            <text:p>Технічний звіт з виконання топографо-геодезичних робіт с.Студянка М1:2000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pdf</text:p>
          </table:table-cell>
          <table:table-cell office:value-type="string" table:style-name="ce6">
            <text:p>на окремих ПЕОМ як інформаційний матеріал</text:p>
          </table:table-cell>
          <table:table-cell office:value-type="string" table:style-name="ce6">
            <text:p>ФОП Орабей Л.В.</text:p>
          </table:table-cell>
          <table:table-cell office:value-type="string" table:style-name="ce37">
            <text:p><text:a xlink:href="http://smyzka.gromada.org.ua/tehnichnij-zvit-z-vikonannya-topografogeodezichnih-robit-14-15-19-27-01-2022/">http://smyzka.gromada.org.ua/tehnichnij-zvit-z-vikonannya-topografogeodezichnih-robit-14-15-19-27-01-2022/</text:a></text:p>
          </table:table-cell>
          <table:table-cell table:style-name="ce23"/>
          <table:table-cell table:number-columns-repeated="16376"/>
        </table:table-row>
        <table:table-row table:style-name="ro3">
          <table:table-cell office:value-type="string" table:style-name="ce22">
            <text:p>32.</text:p>
          </table:table-cell>
          <table:table-cell office:value-type="string" table:style-name="ce5">
            <text:p>Технічний звіт з виконання топографо-геодезичних робіт с.Шепетин М1:2000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pdf</text:p>
          </table:table-cell>
          <table:table-cell office:value-type="string" table:style-name="ce6">
            <text:p>на окремих ПЕОМ як інформаційний матеріал</text:p>
          </table:table-cell>
          <table:table-cell office:value-type="string" table:style-name="ce6">
            <text:p>ФОП Орабей Л.В.</text:p>
          </table:table-cell>
          <table:table-cell office:value-type="string" table:style-name="ce37">
            <text:p><text:a xlink:href="http://smyzka.gromada.org.ua/tehnichnij-zvit-z-vikonannya-topografogeodezichnih-robit-14-15-19-27-01-2022/">http://smyzka.gromada.org.ua/tehnichnij-zvit-z-vikonannya-topografogeodezichnih-robit-14-15-19-27-01-2022/</text:a></text:p>
          </table:table-cell>
          <table:table-cell table:style-name="ce23"/>
          <table:table-cell table:number-columns-repeated="16376"/>
        </table:table-row>
        <table:table-row table:style-name="ro9">
          <table:table-cell office:value-type="string" table:style-name="ce22">
            <text:p>33.</text:p>
          </table:table-cell>
          <table:table-cell office:value-type="string" table:style-name="ce5">
            <text:p>Картографічні матеріали на будівництво зовнішнього електропостачання житлового масиву в с. Стара Миколаївка М1:2000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автентичні паперові носії</text:p>
          </table:table-cell>
          <table:table-cell office:value-type="string" table:style-name="ce7">
            <text:p>-</text:p>
          </table:table-cell>
          <table:table-cell office:value-type="string" table:style-name="ce6">
            <text:p>ПАТ "Укрзахіденергопродукт"</text:p>
          </table:table-cell>
          <table:table-cell table:style-name="ce6"/>
          <table:table-cell office:value-type="string" table:style-name="ce23">
            <text:p>Затверджений сесією ради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34.</text:p>
          </table:table-cell>
          <table:table-cell office:value-type="string" table:style-name="ce5">
            <text:p>Технічний звіт про інженерно-геологічну розвідку на об'єкті будівництва зовнішнього електропостачання житлового масиву в с. Стара Миколаївка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автентичні паперові носії</text:p>
          </table:table-cell>
          <table:table-cell office:value-type="string" table:style-name="ce7">
            <text:p>-</text:p>
          </table:table-cell>
          <table:table-cell office:value-type="string" table:style-name="ce6">
            <text:p>ПП "Рівнебудземпроексервіс"</text:p>
          </table:table-cell>
          <table:table-cell table:style-name="ce6"/>
          <table:table-cell table:style-name="ce23"/>
          <table:table-cell table:number-columns-repeated="16376"/>
        </table:table-row>
        <table:table-row table:style-name="ro10">
          <table:table-cell office:value-type="string" table:style-name="ce30">
            <text:p>35.</text:p>
          </table:table-cell>
          <table:table-cell office:value-type="string" table:style-name="ce31">
            <text:p>Проект землеустрою щодо встановлення (зміни) меж с. Стара Миколаївка</text:p>
          </table:table-cell>
          <table:table-cell office:value-type="float" office:value="2016" table:style-name="ce32">
            <text:p>2016</text:p>
          </table:table-cell>
          <table:table-cell office:value-type="string" table:style-name="ce32">
            <text:p>автентичні паперові носії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ДП "Рівненський науково-дослідний та<text:s/></text:p>
          </table:table-cell>
          <table:table-cell table:style-name="ce33"/>
          <table:table-cell office:value-type="string" table:style-name="ce34">
            <text:p>Затверджений сесією ради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8">
            <text:p>Селищний голова <text:s text:c="87"/>Олександр ФЕДОРОВ</text:p>
          </table:table-cell>
          <table:covered-table-cell table:number-columns-repeated="7"/>
          <table:table-cell table:number-columns-repeated="16376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6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3__1080__1087__1077__1088__1089__1089__1099__1083__1082__1072_" style:display-name="Гиперссылка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78740157480315in" fo:margin-left="0.433464566929134in" fo:margin-right="0.433464566929134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ffice</meta:initial-creator>
    <dc:creator>Пользователь Windows</dc:creator>
    <meta:creation-date>2021-12-21T09:53:43Z</meta:creation-date>
    <dc:date>2022-01-27T15:04:29Z</dc:date>
    <meta:editing-cycles>12</meta:editing-cycles>
    <meta:editing-duration>PT2552S</meta:editing-duration>
  </office:meta>
</office:document-meta>
</file>