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08cm" fo:margin-left="0.095cm" table:align="left" style:writing-mode="lr-tb"/>
    </style:style>
    <style:style style:name="Таблица2.A" style:family="table-column">
      <style:table-column-properties style:column-width="16.408cm"/>
    </style:style>
    <style:style style:name="Таблица2.1" style:family="table-row">
      <style:table-row-properties style:min-row-height="0.176cm" style:keep-together="true" fo:keep-together="auto"/>
    </style:style>
    <style:style style:name="Таблица2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language="uk" fo:country="UA"/>
    </style:style>
    <style:style style:name="P3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fo:language="uk" fo:country="UA" style:font-size-asian="10pt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7pt" fo:language="uk" fo:country="UA" style:font-size-asian="7pt" style:font-size-complex="7pt"/>
    </style:style>
    <style:style style:name="P7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-0.318cm" fo:margin-right="0cm" fo:text-align="justify" style:justify-single-word="false" fo:text-indent="1.566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.034cm" fo:margin-right="0cm" fo:text-align="justify" style:justify-single-word="false" fo:text-indent="1.455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.034cm" fo:margin-right="0cm" fo:text-align="justify" style:justify-single-word="false" fo:text-indent="1.489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Header">
      <style:paragraph-properties fo:line-height="150%"/>
      <style:text-properties fo:language="uk" fo:country="UA"/>
    </style:style>
    <style:style style:name="P12" style:family="paragraph" style:parent-style-name="Text_20_body">
      <style:paragraph-properties fo:margin-left="0cm" fo:margin-right="0.049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9pt" fo:letter-spacing="0.039cm" fo:font-weight="bold" style:font-size-asian="19pt" style:font-weight-asian="bold"/>
    </style:style>
    <style:style style:name="P13" style:family="paragraph" style:parent-style-name="Text_20_body">
      <style:paragraph-properties fo:margin-left="0cm" fo:margin-right="0.049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4pt" fo:letter-spacing="0.039cm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indent="10.088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.034cm" fo:margin-right="0cm" fo:text-align="justify" style:justify-single-word="false" fo:text-indent="1.356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Header">
      <style:paragraph-properties fo:line-height="150%"/>
      <style:text-properties fo:font-size="14pt" fo:language="uk" fo:country="UA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itle" style:master-page-name="Standard">
      <style:paragraph-properties fo:margin-left="0cm" fo:margin-right="0.048cm" fo:text-align="center" style:justify-single-word="false" fo:text-indent="0cm" style:auto-text-indent="false" style:page-number="auto">
        <style:tab-stops>
          <style:tab-stop style:position="4.445cm"/>
        </style:tab-stops>
      </style:paragraph-properties>
    </style:style>
    <style:style style:name="T1" style:family="text">
      <style:text-properties fo:font-size="11pt" fo:language="uk" fo:country="UA" style:font-size-asian="11pt"/>
    </style:style>
    <style:style style:name="T2" style:family="text">
      <style:text-properties fo:font-size="11pt" fo:language="uk" fo:country="UA" style:font-size-asian="11pt" style:font-weight-complex="bold"/>
    </style:style>
    <style:style style:name="T3" style:family="text">
      <style:text-properties fo:font-size="11pt" fo:language="en" fo:country="US" style:font-size-asian="11pt" style:font-weight-complex="bold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color="#000000" fo:font-size="11pt" style:font-size-asian="11pt" style:font-weight-complex="bold"/>
    </style:style>
    <style:style style:name="T6" style:family="text">
      <style:text-properties fo:font-size="10.5pt" fo:language="uk" fo:country="UA" style:font-size-asian="10.5pt" style:font-size-complex="10.5pt" style:font-weight-complex="bold"/>
    </style:style>
    <style:style style:name="T7" style:family="text">
      <style:text-properties fo:font-size="10.5pt" style:font-size-asian="10.5pt" style:font-size-complex="10.5pt" style:font-weight-complex="bold"/>
    </style:style>
    <style:style style:name="T8" style:family="text">
      <style:text-properties fo:font-size="10.5pt" fo:language="en" fo:country="US" style:font-size-asian="10.5pt" style:font-size-complex="10.5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394cm" draw:visible-area-height="1.80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2" text:anchor-type="as-char" svg:width="1.266cm" svg:height="1.8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3">УКРАЇНА</text:p>
      <text:p text:style-name="P12">МАГДАЛИНІВСЬКА РАЙОННА РАДА</text:p>
      <text:p text:style-name="P12">ДНІПРОПЕТРОВСЬКОЇ ОБЛАСТІ</text:p>
      <text:p text:style-name="P1"><text:span text:style-name="T1"><text:s text:c="2"/></text:span><text:span text:style-name="T1">51100, Дніпропетровська область, смт Магдалинівка, вул. Радянська, 46, тел. 2-12-85</text:span></text:p>
      <text:p text:style-name="P7"><text:span text:style-name="T2"><text:s/></text:span><text:span text:style-name="T2">факс: 2-12-83, </text:span><text:span text:style-name="T3">e</text:span><text:span text:style-name="T4">-</text:span><text:span text:style-name="T3">mail</text:span><text:span text:style-name="T4">:</text:span><text:a xlink:type="simple" xlink:href="mailto:mag_rada@ukrpost.ua"><text:span text:style-name="Internet_20_link">mag_rada@ukrpost.ua</text:span></text:a><text:span text:style-name="T5"> <text:s/></text:span><text:span text:style-name="T4"><text:s/></text:span><text:span text:style-name="T6">magrrada@dp</text:span><text:span text:style-name="T7">.</text:span><text:span text:style-name="T8">gov</text:span><text:span text:style-name="T7">.</text:span><text:span text:style-name="T8">ua</text:span></text:p>
      <text:p text:style-name="P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/>
          </table:table-cell>
        </table:table-row>
      </table:table>
      <text:p text:style-name="P11">29.05.2014 № 02/30- 146</text:p>
      <text:p text:style-name="P16">На №_____від____________</text:p>
      <text:p text:style-name="P14">Дніпропетровська обласна рада</text:p>
      <text:p text:style-name="P14">Гамєрову Б. <text:s text:c="2"/></text:p>
      <text:p text:style-name="Standard"/>
      <text:p text:style-name="P4">Про розгляд звернення</text:p>
      <text:p text:style-name="Standard"/>
      <text:p text:style-name="P15">На Ваш лист № ВИХ — 1249/0/2-14 від 19 травня 2014 року, згідно відповіді райдержадміністрації, щодо звернення Гамєрова Б. повідомляємо, що згідно ст. 7 Закону України “Про автомобільний транспорт” організація пасажирських перевезень на міських автомобільних маршрутах загального користування покладається на виконавчий орган сільської, селищної та міської ради відповідного населеного пункту.</text:p>
      <text:p text:style-name="P9">У Магдалинівському районі місцевий пасажирський транспорт загального користування відсутній. Відповідно до зазначеної статті Закону Дніпропетровська обласна державна адміністрація є організатором перевезень на міжміських та приміських автобусних маршрутах загального користування, які не виходять за межі території Дніпропетровської області (внутрішньообласних маршрутах).</text:p>
      <text:p text:style-name="P10">Таким чином, запитувачу Борису Гамєрову пропонуємо звернутися з цим питанням до Дніпропетровської облдержадміністрації.</text:p>
      <text:p text:style-name="P8"/>
      <text:p text:style-name="P5"/>
      <text:p text:style-name="P5"/>
      <text:p text:style-name="P5">Голова районної ради <text:s text:c="81"/>Г. МИГУР <text:s text:c="39"/></text:p>
      <text:p text:style-name="P5"/>
      <text:p text:style-name="P3"/>
      <text:p text:style-name="P3">Гришко О.В.</text:p>
      <text:p text:style-name="P3">2-12-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1S</meta:editing-duration>
    <meta:editing-cycles>6</meta:editing-cycles>
    <meta:generator>OpenOffice.org/3.2$Win32 OpenOffice.org_project/320m18$Build-9502</meta:generator>
    <dc:date>2014-05-30T10:36:17.43</dc:date>
    <meta:document-statistic meta:table-count="1" meta:image-count="0" meta:object-count="1" meta:page-count="1" meta:paragraph-count="17" meta:word-count="146" meta:character-count="1371"/>
    <meta:user-defined meta:name="Info 1"/>
    <meta:user-defined meta:name="Info 2"/>
    <meta:user-defined meta:name="Info 3"/>
    <meta:user-defined meta:name="Info 4"/>
  </office:meta>
</office:document-meta>
</file>