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04cm" table:align="left"/>
    </style:style>
    <style:style style:name="Таблица1.A" style:family="table-column">
      <style:table-column-properties style:column-width="16.404cm"/>
    </style:style>
    <style:style style:name="P1" style:family="paragraph" style:parent-style-name="Text_20_body">
      <style:paragraph-properties fo:line-height="90%"/>
    </style:style>
    <style:style style:name="P2" style:family="paragraph" style:parent-style-name="Text_20_body">
      <style:paragraph-properties fo:line-height="90%" fo:text-align="center" style:justify-single-word="false"/>
    </style:style>
    <style:style style:name="P3" style:family="paragraph" style:parent-style-name="Text_20_body">
      <style:paragraph-properties fo:line-height="90%" fo:text-align="justify" style:justify-single-word="false"/>
    </style:style>
    <style:style style:name="P4" style:family="paragraph" style:parent-style-name="Text_20_body">
      <style:paragraph-properties fo:line-height="92%"/>
    </style:style>
    <style:style style:name="P5" style:family="paragraph" style:parent-style-name="Text_20_body">
      <style:paragraph-properties fo:line-height="92%"/>
      <style:text-properties fo:font-size="8pt" fo:language="uk" fo:country="UA"/>
    </style:style>
    <style:style style:name="P6" style:family="paragraph" style:parent-style-name="Text_20_body">
      <style:paragraph-properties fo:margin-left="0cm" fo:margin-right="0cm" fo:margin-top="0cm" fo:margin-bottom="0.353cm" fo:line-height="92%" fo:text-align="justify" style:justify-single-word="false" fo:text-indent="0cm" style:auto-text-indent="false"/>
      <style:text-properties fo:language="uk" fo:country="UA"/>
    </style:style>
    <style:style style:name="P7" style:family="paragraph" style:parent-style-name="Text_20_body">
      <style:paragraph-properties fo:margin-left="8.742cm" fo:margin-right="0cm" fo:line-height="90%" fo:text-align="justify" style:justify-single-word="false" fo:text-indent="0cm" style:auto-text-indent="false"/>
      <style:text-properties fo:language="uk" fo:country="UA"/>
    </style:style>
    <style:style style:name="P8" style:family="paragraph" style:parent-style-name="Text_20_body">
      <style:paragraph-properties fo:margin-left="0cm" fo:margin-right="0cm" fo:line-height="90%" fo:text-align="justify" style:justify-single-word="false" fo:text-indent="1.249cm" style:auto-text-indent="false"/>
      <style:text-properties fo:color="#000000" fo:language="uk" fo:country="UA"/>
    </style:style>
    <style:style style:name="P9" style:family="paragraph" style:parent-style-name="Text_20_body">
      <style:paragraph-properties fo:margin-left="0cm" fo:margin-right="0cm" fo:line-height="90%" fo:text-align="justify" style:justify-single-word="false" fo:text-indent="1.249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line-height="90%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line-height="90%" fo:text-align="justify" style:justify-single-word="false" fo:text-indent="1.249cm" style:auto-text-indent="false"/>
      <style:text-properties fo:language="uk" fo:country="UA"/>
    </style:style>
    <style:style style:name="P12" style:family="paragraph" style:parent-style-name="Text_20_body">
      <style:paragraph-properties fo:margin-left="0cm" fo:margin-right="0cm" fo:line-height="90%" fo:text-align="justify" style:justify-single-word="false" fo:text-indent="1.251cm" style:auto-text-indent="false"/>
    </style:style>
    <style:style style:name="P13" style:family="paragraph" style:parent-style-name="Table_20_Contents">
      <style:paragraph-properties fo:margin-top="0cm" fo:margin-bottom="0.499cm" fo:padding-left="0cm" fo:padding-right="0cm" fo:padding-top="0.049cm" fo:padding-bottom="0cm" fo:border="none"/>
    </style:style>
    <style:style style:name="P14" style:family="paragraph" style:parent-style-name="Text_20_body">
      <style:paragraph-properties fo:margin-left="0cm" fo:margin-right="0.048cm" fo:text-align="center" style:justify-single-word="false" fo:text-indent="0cm" style:auto-text-indent="false"/>
      <style:text-properties fo:font-size="10pt" fo:language="uk" fo:country="UA"/>
    </style:style>
    <style:style style:name="P15" style:family="paragraph" style:parent-style-name="Text_20_body">
      <style:paragraph-properties fo:margin-left="0cm" fo:margin-right="0.048cm" fo:text-align="center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92%"/>
    </style:style>
    <style:style style:name="P18" style:family="paragraph" style:parent-style-name="Text_20_body">
      <style:paragraph-properties fo:margin-left="8.742cm" fo:margin-right="0cm" fo:line-height="90%" fo:text-align="justify" style:justify-single-word="false" fo:text-indent="0cm" style:auto-text-indent="false"/>
      <style:text-properties fo:language="uk" fo:country="UA"/>
    </style:style>
    <style:style style:name="T1" style:family="text">
      <style:text-properties fo:font-size="10pt" fo:language="uk" fo:country="UA"/>
    </style:style>
    <style:style style:name="T2" style:family="text">
      <style:text-properties fo:language="uk" fo:country="UA"/>
    </style:style>
    <style:style style:name="T3" style:family="text">
      <style:text-properties fo:color="#000000"/>
    </style:style>
    <style:style style:name="T4" style:family="text">
      <style:text-properties fo:color="#000000" fo:language="uk" fo:country="UA"/>
    </style:style>
    <style:style style:name="T5" style:family="text">
      <style:text-properties fo:color="#000000" fo:language="uk" fo:country="UA" fo:font-style="italic"/>
    </style:style>
    <style:style style:name="T6" style:family="text">
      <style:text-properties fo:font-size="18pt" fo:letter-spacing="0.039cm" fo:language="uk" fo:country="U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OLE_LINK1"/><text:span text:style-name="T6">АПОСТОЛІВСЬКА РАЙОННА РАДА</text:span></text:p>
      <text:p text:style-name="P14">вул. Набережна, 18, м. Апостолове, Апостолівського району, Дніпропетровської області, 53802, </text:p>
      <text:p text:style-name="P15"><text:span text:style-name="T1">тел. (05656) 9-12-32; факс (05656) 9-11-34; Е-mail: </text:span><text:a xlink:type="simple" xlink:href="mailto:aprrada@dp.gov.ua"><text:span text:style-name="T2">aprrada@dp.gov.ua</text:span></text:a>  </text:p>
      <text:p text:style-name="P15"><text:span text:style-name="T1">Web: http://</text:span><text:a xlink:type="simple" xlink:href="http://www.oblrada.dp.ua/"><text:span text:style-name="T2">www.apost-rn.dp.gov.ua</text:span></text:a> </text:p>
      <text:p text:style-name="P14">Код ЄДРПОУ 25018299</text:p>
      <text:p text:style-name="P16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3"> </text:p>
          </table:table-cell>
        </table:table-row>
      </table:table>
      <text:p text:style-name="P6"/>
      <text:p text:style-name="P7"><text:tab/><text:tab/><text:tab/><text:tab/>Гамєрову Борису</text:p>
      <text:p text:style-name="P2">  </text:p>
      <text:p text:style-name="P8">До Апостолівської районної ради надійшов лист з запитом на отримання публічної інформації від Дніпропетровської обласної ради (вих. №1249/0/2-14 від 19.05.2014р., вх. №207/0/1-14 від 21.05.2014р.) щодо розгляду звернення Гемєрова Бориса, про надання копій договорів на пасажирські перевезення на приміських та міжміських маршрутах Апостолівського району та на пасажирські перевезення м. Апостолове.</text:p>
      <text:p text:style-name="P3"><text:span text:style-name="T3">         </text:span><text:span text:style-name="T4">Відповідно до ч. 10 ст. 30 Закону України “Про місцеве самоврядування в Україні</text:span><text:span text:style-name="T3">”</text:span><text:span text:style-name="T4">, </text:span><text:bookmark text:name="n316"/><text:span text:style-name="T4">до відання виконавчих органів сільських, селищних, </text:span><text:span text:style-name="T5">міських</text:span><text:span text:style-name="T4"> рад належать такі власні (самоврядні) повноваження</text:span><text:bookmark text:name="n317"/><text:span text:style-name="T4">:</text:span><text:span text:style-name="T3"> </text:span><text:span text:style-name="T4">затвердження маршрутів і графіків руху місцевого пасажирського транспорту незалежно від форм власності, узгодження цих питань стосовно транзитного пасажирського транспорту у випадках, передбачених законодавством.</text:span></text:p>
      <text:p text:style-name="P10"><text:span text:style-name="T4">Апостолівська районна рада Дніпропетровської області, відповідно до своєї компетенції передбаченої законодавством, не володіє інформацією щодо </text:span><text:bookmark text:name="n187"/><text:span text:style-name="T4">договорів на пасажирські перевезення на приміських та міжміських маршрутах Апостолівського району та м. Апостолове.</text:span></text:p>
      <text:p text:style-name="P10"><text:span text:style-name="T4">Відповідно до ч. 3 ст. 22 Закону України “Про доступ до публічної інформації</text:span><text:span text:style-name="T3">”</text:span><text:span text:style-name="T4">, розпорядник інформації, який не володіє запитуваною інформацією, але якому за статусом або характером діяльності відомо або має бути відомо, хто нею володіє, зобов'язаний направити цей запит належному розпоряднику з одночасним повідомленням про це запитувача. </text:span></text:p>
      <text:p text:style-name="P12"><text:span text:style-name="T4">З зазначених вище підстав, лист з запитом на отримання публічної інформації від Дніпропетровської обласної ради (вих. №1249/0/2-14 від 19.05.2014р., вх. №207/0/1-14 від 21.05.2014р.) </text:span><text:span text:style-name="T2">було направлено до Апостолівської </text:span><text:span text:style-name="T4">міської ради Дніпропетровської області.</text:span></text:p>
      <text:p text:style-name="P9"> </text:p>
      <text:p text:style-name="P11">З повагою,</text:p>
      <text:p text:style-name="P11">голова районної ради                                         А.В.Савченко</text:p>
      <text:p text:style-name="P1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5">Леонова Дар’я Олександрівна</text:p>
      <text:p text:style-name="P5">9-12-5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4</meta:editing-cycles>
    <meta:generator>LibreOffice/3.4$Win32 LibreOffice_project/340m1$Build-402</meta:generator>
    <dc:date>2014-05-26T14:26:16.47</dc:date>
    <meta:document-statistic meta:table-count="1" meta:image-count="0" meta:object-count="0" meta:page-count="1" meta:paragraph-count="22" meta:word-count="243" meta:character-count="2053" meta:non-whitespace-character-count="1759"/>
    <meta:user-defined meta:name="Info 1"/>
    <meta:user-defined meta:name="Info 2"/>
    <meta:user-defined meta:name="Info 3"/>
    <meta:user-defined meta:name="Info 4"/>
  </office:meta>
</office:document-meta>
</file>