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 style:master-page-name="Standard">
      <style:table-properties style:width="17.189cm" fo:margin-top="0cm" fo:margin-bottom="0cm" style:page-number="auto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officeooo:paragraph-rsid="00114bbc"/>
    </style:style>
    <style:style style:name="P2" style:family="paragraph" style:parent-style-name="No_20_Spacing">
      <style:paragraph-properties fo:text-align="center" style:justify-single-word="false"/>
      <style:text-properties officeooo:paragraph-rsid="0012f856"/>
    </style:style>
    <style:style style:name="P3" style:family="paragraph" style:parent-style-name="No_20_Spacing">
      <style:paragraph-properties fo:text-align="center" style:justify-single-word="false"/>
      <style:text-properties fo:font-size="14pt" officeooo:paragraph-rsid="00114bbc" style:font-size-asian="14pt" style:font-size-complex="14pt"/>
    </style:style>
    <style:style style:name="P4" style:family="paragraph" style:parent-style-name="No_20_Spacing">
      <style:text-properties fo:font-size="14pt" fo:language="uk" fo:country="UA" officeooo:paragraph-rsid="00114bbc" style:font-size-asian="14pt" style:font-size-complex="14pt"/>
    </style:style>
    <style:style style:name="P5" style:family="paragraph" style:parent-style-name="No_20_Spacing">
      <style:text-properties fo:color="#000000" loext:opacity="100%" fo:font-size="14pt" fo:language="en" fo:country="US" officeooo:paragraph-rsid="00114bbc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fo:color="#000000" loext:opacity="100%" fo:font-size="14pt" fo:language="uk" fo:country="UA" officeooo:paragraph-rsid="00114bbc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fo:color="#000000" loext:opacity="100%" fo:font-size="14pt" fo:language="uk" fo:country="UA" officeooo:paragraph-rsid="0012f856" style:font-size-asian="14pt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0114bbc" style:font-size-asian="14pt" style:font-size-complex="14pt"/>
    </style:style>
    <style:style style:name="P9" style:family="paragraph" style:parent-style-name="Standard">
      <style:text-properties officeooo:paragraph-rsid="00114bbc"/>
    </style:style>
    <style:style style:name="P10" style:family="paragraph" style:parent-style-name="Standard">
      <style:text-properties fo:color="#000000" loext:opacity="100%" fo:font-size="14pt" fo:language="uk" fo:country="UA" officeooo:paragraph-rsid="00114bbc" style:font-size-asian="14pt" style:font-size-complex="14pt"/>
    </style:style>
    <style:style style:name="P11" style:family="paragraph" style:parent-style-name="Standard">
      <style:text-properties fo:font-size="14pt" fo:language="uk" fo:country="UA" officeooo:paragraph-rsid="00114bbc" style:font-size-asian="14pt" style:font-size-complex="14pt"/>
    </style:style>
    <style:style style:name="P12" style:family="paragraph" style:parent-style-name="Standard">
      <style:text-properties fo:font-size="12pt" fo:language="uk" fo:country="UA" officeooo:paragraph-rsid="00114bb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14bbc"/>
    </style:style>
    <style:style style:name="P14" style:family="paragraph" style:parent-style-name="No_20_Spacing">
      <style:paragraph-properties fo:text-align="start" style:justify-single-word="false"/>
      <style:text-properties fo:color="#000000" loext:opacity="100%" fo:font-size="14pt" fo:language="uk" fo:country="UA" officeooo:paragraph-rsid="0012f856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fo:color="#000000" loext:opacity="100%" fo:font-size="14pt" fo:language="uk" fo:country="UA" officeooo:paragraph-rsid="00114bbc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fo:font-size="14pt" fo:language="uk" fo:country="UA" officeooo:paragraph-rsid="0012f856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officeooo:rsid="001403f8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officeooo:rsid="001403f8" style:font-size-asian="14pt" style:font-size-complex="14pt"/>
    </style:style>
    <style:style style:name="T6" style:family="text">
      <style:text-properties fo:font-size="14pt" fo:language="uk" fo:country="UA" officeooo:rsid="0017a1b4" style:font-size-asian="14pt" style:font-size-complex="14pt"/>
    </style:style>
    <style:style style:name="T7" style:family="text">
      <style:text-properties fo:font-size="14pt" fo:language="uk" fo:country="UA" officeooo:rsid="0011bf2f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language="uk" fo:country="UA" style:font-size-asian="14pt" style:font-size-complex="14pt"/>
    </style:style>
    <style:style style:name="T10" style:family="text">
      <style:text-properties fo:color="#000000" loext:opacity="100%" fo:font-size="14pt" fo:language="uk" fo:country="UA" officeooo:rsid="0017a1b4" style:font-size-asian="14pt" style:font-size-complex="14pt"/>
    </style:style>
    <style:style style:name="T11" style:family="text">
      <style:text-properties fo:color="#000000" loext:opacity="100%" fo:font-size="14pt" fo:language="uk" fo:country="UA" officeooo:rsid="00183783" style:font-size-asian="14pt" style:font-size-complex="14pt"/>
    </style:style>
    <style:style style:name="T12" style:family="text">
      <style:text-properties fo:color="#000000" loext:opacity="100%" fo:font-size="14pt" fo:language="uk" fo:country="UA" officeooo:rsid="0011bf2f" style:font-size-asian="14pt" style:font-size-complex="14pt"/>
    </style:style>
    <style:style style:name="T13" style:family="text">
      <style:text-properties fo:color="#000000" loext:opacity="100%" fo:font-size="14pt" fo:language="uk" fo:country="UA" officeooo:rsid="0013a772" style:font-size-asian="14pt" style:font-size-complex="14pt"/>
    </style:style>
    <style:style style:name="T14" style:family="text">
      <style:text-properties fo:color="#000000" loext:opacity="100%" fo:font-size="14pt" fo:language="uk" fo:country="UA" style:font-name-asian="Times New Roman1" style:font-size-asian="14pt" style:font-size-complex="14pt"/>
    </style:style>
    <style:style style:name="T15" style:family="text">
      <style:text-properties fo:color="#000000" loext:opacity="100%" fo:font-size="14pt" fo:language="en" fo:country="US" style:font-size-asian="14pt" style:font-size-complex="14pt"/>
    </style:style>
    <style:style style:name="T16" style:family="text">
      <style:text-properties fo:color="#000000" loext:opacity="100%" fo:font-size="14pt" fo:language="en" fo:country="US" officeooo:rsid="0012f856" style:font-size-asian="14pt" style:font-size-complex="14pt"/>
    </style:style>
    <style:style style:name="T17" style:family="text">
      <style:text-properties officeooo:rsid="001733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3"/>
            <text:p text:style-name="P3">УКРАЇНА</text:p>
            <text:p text:style-name="P3">ДЕПАРТАМЕНТ ОХОРОНИ ЗДОРОВ’Я</text:p>
            <text:p text:style-name="P3">ХАРКІВСЬКОЇ МІСЬКОЇ РАДИ</text:p>
            <text:p text:style-name="P3">КОМУНАЛЬНЕ НЕКОМЕРЦІЙНЕ ПІДПРИЄМСТВО</text:p>
            <text:p text:style-name="P3">«МІСЬКА ДИТЯЧА ПОЛІКЛІНІКА №15» ХАРКІВСЬКОЇ МІСЬКОЇ РАДИ</text:p>
          </table:table-cell>
        </table:table-row>
        <table:table-row table:style-name="Таблиця1.2">
          <table:table-cell table:style-name="Таблиця1.A2" office:value-type="string">
            <text:p text:style-name="P3">вул. Рибалка, 11/1, м. Харків, 61082, тел. (057) 725-52-73, факс (057) 725-52-75</text:p>
            <text:p text:style-name="P1"><text:span text:style-name="T1">E</text:span><text:span text:style-name="T3">-</text:span><text:span text:style-name="T1">mail</text:span><text:span text:style-name="T3">: </text:span><text:span text:style-name="T1">detpoliklinika</text:span><text:span text:style-name="T3">15</text:span><text:a xlink:type="simple" xlink:href="mailto:hgkvd5@ukr.net" text:style-name="ListLabel_20_1" text:visited-style-name="ListLabel_20_1"><text:span text:style-name="Internet_20_link"><text:span text:style-name="T3">@ukr.net</text:span></text:span></text:a><text:span text:style-name="Internet_20_link"><text:span text:style-name="T8">, сайт:</text:span></text:span><text:span text:style-name="T3"> 15detpol.city.kharkov.ua</text:span><text:a xlink:type="simple" xlink:href="http://www.medical.city.kharkov.ua/" text:style-name="ListLabel_20_2" text:visited-style-name="ListLabel_20_2"><text:span text:style-name="T3">, </text:span></text:a></text:p>
            <text:p text:style-name="P3">код ЄДРПОУ 25463416</text:p>
          </table:table-cell>
        </table:table-row>
      </table:table>
      <text:p text:style-name="P6"/>
      <text:p text:style-name="P14"><text:span text:style-name="T17">15.07.2021 <text:s/>307/0/554-21</text:span> <text:s text:c="41"/></text:p>
      <text:p text:style-name="P7"/>
      <text:p text:style-name="P7"/>
      <text:p text:style-name="P2"><text:span text:style-name="T9"><text:s text:c="40"/>&lt;</text:span><text:span text:style-name="T16">foi+reguest-88915-35d3bae1@dostup.pravda.com.ua&gt;</text:span></text:p>
      <text:p text:style-name="P6"/>
      <text:p text:style-name="P6"/>
      <text:p text:style-name="P1"><text:span text:style-name="T9">Шановн</text:span><text:span text:style-name="T10">а</text:span><text:span text:style-name="T11"> <text:s/></text:span><text:span text:style-name="T12">Анастасія</text:span><text:span text:style-name="T15">!</text:span></text:p>
      <text:p text:style-name="P5"/>
      <text:p text:style-name="P13"><text:span text:style-name="T4">На Ваш запит від </text:span><text:span text:style-name="T7">02</text:span><text:span text:style-name="T4">.</text:span><text:span text:style-name="T5">0</text:span><text:span text:style-name="T7">7</text:span><text:span text:style-name="T4">.202</text:span><text:span text:style-name="T2">1</text:span><text:span text:style-name="T4">року до </text:span><text:span text:style-name="T6">Харківської Обласної Державної адміністрації</text:span><text:span text:style-name="T4"> стосовно надання публічної інформації щодо </text:span><text:span text:style-name="T7">наявності вакантних місць на посаду лікаря — терапевта, лікаря — ендокринолога, лікаря — ревматолога у м. Харкові</text:span><text:span text:style-name="T9"> <text:s/></text:span><text:span text:style-name="T12">К</text:span><text:span text:style-name="T9">омунальне некомерційне підприємство «Міська дитяча поліклініка №15» Харківської міської ради повідомляє, що <text:s/>вакантних місць лікар</text:span><text:span text:style-name="T13">я - </text:span><text:span text:style-name="T12">терапевта, </text:span><text:span text:style-name="T13">лікаря - </text:span><text:span text:style-name="T12">ендокринолога, </text:span><text:span text:style-name="T13">лікаря - </text:span><text:span text:style-name="T12">ревматолога</text:span><text:span text:style-name="T11"> </text:span><text:span text:style-name="T9">для працевлаштування у закладі охорони здоров</text:span><text:span text:style-name="T14">'</text:span><text:span text:style-name="T9">я <text:s text:c="2"/>немає.</text:span></text:p>
      <text:p text:style-name="P10"/>
      <text:p text:style-name="P10"/>
      <text:p text:style-name="P8"/>
      <text:p text:style-name="P4"/>
      <text:p text:style-name="P11">Юрисконсульт КНП «МДП №15» ХМР <text:s text:c="41"/>Г.В. ЛИСЕНКО</text:p>
      <text:p text:style-name="P11"/>
      <text:p text:style-name="P11"/>
      <text:p text:style-name="P11"/>
      <text:p text:style-name="P11"/>
      <text:p text:style-name="P11"/>
      <text:p text:style-name="P11"/>
      <text:p text:style-name="P12">Костюк 725-52-73</text:p>
      <text:p text:style-name="P9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4:44:29.456000000</meta:creation-date>
    <dc:date>2021-07-16T13:54:52.763000000</dc:date>
    <meta:editing-duration>PT16M17S</meta:editing-duration>
    <meta:editing-cycles>8</meta:editing-cycles>
    <meta:generator>LibreOffice/7.0.4.2$Windows_X86_64 LibreOffice_project/dcf040e67528d9187c66b2379df5ea4407429775</meta:generator>
    <meta:print-date>2021-07-15T10:57:05.940000000</meta:print-date>
    <meta:document-statistic meta:table-count="1" meta:image-count="0" meta:object-count="0" meta:page-count="1" meta:paragraph-count="14" meta:word-count="109" meta:character-count="1075" meta:non-whitespace-character-count="847"/>
  </office:meta>
</office:document-meta>
</file>