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7E40000013E000001C24726E313A58F7511.wmf" manifest:media-type="image/x-wmf"/>
  <manifest:file-entry manifest:full-path="Pictures/100002010000000C00000011D8E467E14271A9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89cm" fo:margin-top="0cm" fo:margin-bottom="0cm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start" style:justify-single-word="false"/>
      <style:text-properties officeooo:paragraph-rsid="0008495e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name-asian="Antiqua1" style:font-size-asian="4pt" style:font-weight-asian="bold" style:font-size-complex="4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6pt" fo:font-weight="bold" style:font-name-asian="Antiqua1" style:font-size-asian="6pt" style:font-weight-asian="bold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-1.27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27cm" fo:margin-right="0cm" fo:text-align="justify" style:justify-single-word="false" fo:text-indent="0.318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-1.27cm" fo:margin-right="0cm" fo:text-align="justify" style:justify-single-word="false" fo:text-indent="0.318cm" style:auto-text-indent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8495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color="#0000ff" loext:opacity="100%" style:font-name="Antiqua" fo:font-size="11pt" style:text-underline-style="solid" style:text-underline-width="auto" style:text-underline-color="font-color" style:font-name-asian="Antiqua1" style:font-size-asian="11pt" style:font-name-complex="Antiqua1" style:font-size-complex="11pt"/>
    </style:style>
    <style:style style:name="T5" style:family="text">
      <style:text-properties fo:color="#0000ff" loext:opacity="100%" style:font-name="Antiqua" fo:font-size="11pt" fo:language="en" fo:country="US" style:text-underline-style="solid" style:text-underline-width="auto" style:text-underline-color="font-color" fo:background-color="#ffffff" loext:char-shading-value="0" style:font-name-asian="Antiqua1" style:font-size-asian="11pt" style:font-name-complex="Antiqua1" style:font-size-complex="11pt"/>
    </style:style>
    <style:style style:name="T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8495e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officeooo:rsid="0008495e" style:font-name-asian="Times New Roman1" style:font-name-complex="Times New Roman1"/>
    </style:style>
    <style:style style:name="T11" style:family="text">
      <style:text-properties style:font-name="Times New Roman" style:text-underline-style="none" style:font-name-asian="Times New Roman1" style:font-name-complex="Times New Roman1"/>
    </style:style>
    <style:style style:name="T12" style:family="text">
      <style:text-properties style:font-name="Times New Roman" style:text-underline-style="none" officeooo:rsid="0008495e" style:font-name-asian="Times New Roman1" style:font-name-complex="Times New Roman1"/>
    </style:style>
    <style:style style:name="T13" style:family="text">
      <style:text-properties style:font-name="Times New Roman" fo:language="en" fo:country="US" style:text-underline-style="none" style:font-name-asian="Times New Roman1" style:font-name-complex="Times New Roman1"/>
    </style:style>
    <style:style style:name="T14" style:family="text">
      <style:text-properties style:font-name="Times New Roman" fo:language="en" fo:country="US" style:text-underline-style="none" officeooo:rsid="0008495e" style:font-name-asian="Times New Roman1" style:font-name-complex="Times New Roman1"/>
    </style:style>
    <style:style style:name="T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" style:family="text">
      <style:text-properties officeooo:rsid="000849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4"><draw:frame draw:style-name="fr1" draw:name="Зображення1" text:anchor-type="as-char" svg:width="1.677cm" svg:height="2.318cm" draw:z-index="0"><draw:image xlink:href="Pictures/100067E40000013E000001C24726E313A58F7511.wmf" xlink:type="simple" xlink:show="embed" xlink:actuate="onLoad" draw:mime-type="image/x-wmf"/><draw:image xlink:href="Pictures/100002010000000C00000011D8E467E14271A918.png" xlink:type="simple" xlink:show="embed" xlink:actuate="onLoad" draw:mime-type="image/png"/></draw:frame></text:p>
            <text:p text:style-name="P5"/>
            <text:p text:style-name="P4"><text:span text:style-name="T1">УКРАЇНА</text:span></text:p>
            <text:p text:style-name="P4"><text:span text:style-name="T1">ДЕПАРТАМЕНТ ОХОРОНИ ЗДОРОВ’Я</text:span></text:p>
            <text:p text:style-name="P4"><text:span text:style-name="T1">ХАРКІВСЬКОЇ МІСЬКОЇ РАДИ</text:span></text:p>
            <text:p text:style-name="P6"/>
            <text:p text:style-name="P4"><text:span text:style-name="T1">КОМУНАЛЬНЕ НЕКОМЕРЦІЙНЕ ПІДПРИЄМСТВО</text:span></text:p>
            <text:p text:style-name="P4"><text:span text:style-name="T1">«МІСЬКА СТОМАТОЛОГІЧНА ПОЛІКЛІНІКА № 3»</text:span></text:p>
            <text:p text:style-name="P4"><text:span text:style-name="T1"><text:s/>ХАРКІВСЬКОЇ МІСЬКОЇ РАДИ</text:span></text:p>
            <text:p text:style-name="P7"/>
          </table:table-cell>
        </table:table-row>
        <table:table-row table:style-name="Таблиця1.2">
          <table:table-cell table:style-name="Таблиця1.A2" office:value-type="string">
            <text:p text:style-name="P4"><text:span text:style-name="T2">пр-т Петра Григоренка, 9/1 ,м. Харків, 61082, тел. (057) 725-10-12, факс (057)725-10-12</text:span></text:p>
            <text:p text:style-name="P4"><text:span text:style-name="T3">E</text:span><text:span text:style-name="T2">-</text:span><text:span text:style-name="T3">mail</text:span><text:span text:style-name="T2">: </text:span><text:span text:style-name="T3"><text:s/></text:span><text:a xlink:type="simple" xlink:href="mailto:3_stomat@ukr.net" text:style-name="Default_20_Style" text:visited-style-name="Default_20_Style"><text:span text:style-name="T4">3_</text:span></text:a><text:a xlink:type="simple" xlink:href="mailto:3_stomat@ukr.net" text:style-name="Default_20_Style" text:visited-style-name="Default_20_Style"><text:span text:style-name="T5">stomat@ukr.net</text:span></text:a><text:span text:style-name="T6">, код</text:span><text:span text:style-name="T2"> <text:s/>ЄДРПОУ <text:s/>23911856</text:span></text:p>
          </table:table-cell>
        </table:table-row>
      </table:table>
      <text:p text:style-name="P2"/>
      <text:p text:style-name="P1"><text:s text:c="65"/><text:span text:style-name="T17">Катерина</text:span></text:p>
      <text:p text:style-name="P1"><text:span text:style-name="T11"><text:s text:c="65"/></text:span><text:span text:style-name="T13">foi+reguest-8</text:span><text:span text:style-name="T14">6594-d1d5e483</text:span><text:span text:style-name="T13">@dostup.pravda. com.ua <text:s/></text:span></text:p>
      <text:p text:style-name="P3"><text:span text:style-name="T13">№ </text:span><text:span text:style-name="T14">92</text:span><text:span text:style-name="T13"> від </text:span><text:span text:style-name="T14">26</text:span><text:span text:style-name="T13">.05.2021р. <text:s/></text:span></text:p>
      <text:p text:style-name="P1"><text:span text:style-name="T11">К-З-11/</text:span><text:span text:style-name="T12">420</text:span><text:span text:style-name="T11">/0/</text:span><text:span text:style-name="T12">180</text:span><text:span text:style-name="T11">-21 <text:s text:c="2"/></text:span><text:span text:style-name="T12">7344</text:span><text:span text:style-name="T11">/0/57-21</text:span><text:span text:style-name="T13"> <text:s text:c="35"/></text:span></text:p>
      <text:p text:style-name="P1"><text:span text:style-name="T11">від 12.05.2021р.</text:span></text:p>
      <text:p text:style-name="P8"/>
      <text:p text:style-name="P9"><text:span text:style-name="T9"><text:s text:c="22"/>Адміністрація Комунального некомерційного підприємства « Міська стоматологічна </text:span></text:p>
      <text:p text:style-name="P10"><text:span text:style-name="T9"><text:s/>поліклініка № 3» Харківської міської ради надає інформацію щодо наявності вакантних посад лікарів-інтернів для зарахування на навчання в інтернатурі випускників вищих медичних навчальних закладів Ш-1У рівня акредитації, які навчались за державним замовленням. Вакантні посади лікарів-інтернів, які навчались за державним замовленням відсутні у штатному розкладі.</text:span></text:p>
      <text:p text:style-name="P11"><text:s text:c="14"/><text:span text:style-name="T17">Житлом поліклініка не забезпечена.</text:span></text:p>
      <text:p text:style-name="P11"/>
      <text:p text:style-name="P11"/>
      <text:p text:style-name="P12"><text:span text:style-name="T15"><text:s text:c="8"/></text:span><text:span text:style-name="T9">Відповідальний <text:s text:c="2"/>за роботу</text:span></text:p>
      <text:p text:style-name="P13"><text:span text:style-name="T9">з <text:s/>публічною <text:s/>інформацією <text:s text:c="58"/>С.Я. Виноградова</text:span></text:p>
      <text:p text:style-name="P14"><text:span text:style-name="T9"><text:s text:c="8"/></text:span></text:p>
      <text:p text:style-name="P14"><text:span text:style-name="T9"><text:s text:c="30"/></text:span></text:p>
      <text:p text:style-name="P13"><text:span text:style-name="T16">Виконавець:</text:span></text:p>
      <text:p text:style-name="P13"><text:span text:style-name="T16">Виноградова С.Я.</text:span></text:p>
      <text:p text:style-name="Standard"><text:span text:style-name="T16">725-10-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xfmc1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Название_20_объекта2" style:display-name="Название объекта2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212cm" fo:margin-bottom="0.212cm" style:contextual-spacing="false"/>
      <style:text-properties fo:color="#333333" loext:opacity="100%" style:font-name="Arial1" fo:font-family="Arial" style:font-family-generic="roman" style:font-pitch="variable" fo:language="en" fo:country="US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Содержимое_20_таблицы" style:display-name="Содержимое таблицы" style:family="paragraph" style:parent-style-name="Standard" style:default-outline-level=""/>
    <style:style style:name="Основной_20_текст6" style:display-name="Основной текст6" style:family="paragraph" style:parent-style-name="Standard" style:default-outline-level="">
      <loext:graphic-properties draw:fill="solid" draw:fill-color="#ffffff"/>
      <style:paragraph-properties fo:margin-top="0.953cm" fo:margin-bottom="0.106cm" style:contextual-spacing="false" fo:line-height="0.575cm" fo:text-align="justify" style:justify-single-word="false" fo:background-color="#ffffff"/>
      <style:text-properties fo:color="#000000" loext:opacity="100%" fo:font-size="13pt" fo:background-color="#ffffff" style:font-size-asian="13pt" style:language-asian="uk" style:country-asian="U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style:contextual-spacing="false" fo:line-height="0.55cm" fo:text-align="justify" style:justify-single-word="false" fo:text-indent="1.27cm" style:auto-text-indent="false" fo:background-color="#ffffff"/>
      <style:text-properties fo:color="#000000" loext:opacity="100%" fo:font-size="13.5pt" fo:background-color="#ffffff" style:font-size-asian="13.5pt" style:language-asian="uk" style:country-asian="U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style:contextual-spacing="false" fo:line-height="0.584cm" fo:orphans="0" fo:widows="0" fo:text-indent="-0.423cm" style:auto-text-indent="false" fo:background-color="#ffffff"/>
      <style:text-properties fo:font-weight="bold" style:font-weight-asian="bold"/>
    </style:style>
    <style:style style:name="a0cxspmiddlecxsplast" style:family="paragraph" style:parent-style-name="Standard" style:default-outline-level="">
      <style:paragraph-properties fo:margin-top="0.494cm" fo:margin-bottom="0.494cm" style:contextual-spacing="false"/>
    </style:style>
    <style:style style:name="a0cxspmiddlecxspmiddle" style:family="paragraph" style:parent-style-name="Standard" style:default-outline-level="">
      <style:paragraph-properties fo:margin-top="0.494cm" fo:margin-bottom="0.494cm" style:contextual-spacing="false"/>
    </style:style>
    <style:style style:name="a0cxspmiddle" style:family="paragraph" style:parent-style-name="Standard" style:default-outline-level="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Стиль_20_Основной_20_текст_20_с_20_отступом_20_2_20__2b__20_135_20_пт_20_Слева_3a__20__20_0_20_см_20_Первая_20_с..." style:display-name="Стиль Основной текст с отступом 2 + 135 пт Слева:  0 см Первая с...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uk" fo:country="UA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_28_29_29_" style:display-name="Основной текст (29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702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3_29_" style:display-name="Основной текст (23)" style:family="paragraph" style:parent-style-name="Standard" style:default-outline-level="">
      <loext:graphic-properties draw:fill="solid" draw:fill-color="#ffffff"/>
      <style:paragraph-properties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2_29_" style:display-name="Основной текст (22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568cm" fo:text-align="justify" style:justify-single-word="false" fo:orphans="0" fo:widows="0" fo:background-color="#ffffff"/>
      <style:text-properties fo:color="#000000" loext:opacity="100%" fo:font-size="14pt" fo:font-weight="bold" fo:background-color="#ffffff" style:font-size-asian="14pt" style:language-asian="uk" style:country-asian="UA" style:font-weight-asian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68cm" fo:orphans="0" fo:widows="0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apple-converted-space" style:family="text"/>
    <style:style style:name="WW8Num1z0" style:family="text">
      <style:text-properties fo:language="uk" fo:country="U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uk" fo:country="U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>
      <style:text-properties fo:font-size="14pt" fo:language="uk" fo:country="UA" fo:font-weight="bold" style:font-size-asian="14pt" style:font-weight-asian="bold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Верхний_20_колонтитул_20_Знак" style:display-name="Верх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Основной_20_текст_20__28_4_29__20__2b__20_Полужирный" style:display-name="Основной текст (4) + Полужирный" style:family="text">
      <style:text-properties fo:font-size="13.5pt" fo:language="ar" fo:country="SA" fo:font-weight="bold" fo:background-color="#ffffff" style:font-size-asian="13.5pt" style:font-weight-asian="bold"/>
    </style:style>
    <style:style style:name="Основной_20_текст_20__28_4_29__5f_" style:display-name="Основной текст (4)_" style:family="text">
      <style:text-properties fo:font-size="13.5pt" fo:language="ar" fo:country="SA" fo:background-color="#ffffff" style:font-size-asian="13.5pt"/>
    </style:style>
    <style:style style:name="Основной_20_текст_20__28_2_29__20__2b__20_10_20_pt" style:display-name="Основной текст (2) + 1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uk" fo:country="UA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uk" style:country-asian="UA" style:font-style-asian="normal" style:font-weight-asian="normal" style:font-size-complex="10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size="14pt" fo:language="ar" fo:country="SA" fo:background-color="#ffffff" style:font-size-asian="14pt"/>
    </style:style>
    <style:style style:name="Основной_20_текст_20__28_2_29__20__2b__20_Полужирный_20_Exact" style:display-name="Основной текст (2) + Полужирный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Основной_20_текст_20__28_29_29__20__2b__20_Полужирный" style:display-name="Основной текст (29) + Полужирный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2_29__20__2b__20_13_20_pt" style:display-name="Основной текст (22) + 13 pt" style:family="text">
      <style:text-properties fo:color="#000000" loext:opacity="100%" style:font-name="Calibri" fo:font-family="Calibri" style:font-family-generic="roman" style:font-pitch="variable" fo:font-size="13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3pt" style:language-asian="uk" style:country-asian="UA" style:font-weight-asian="bold" style:font-size-complex="13pt" style:font-weight-complex="bold" style:text-scale="100%"/>
    </style:style>
    <style:style style:name="Основной_20_текст_20__28_5_29__20__2b__20_Не_20_полужирный" style:display-name="Основной текст (5) + Не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_29__20__2b__20_13_20_pt" style:display-name="Основной текст (2) + 13 pt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9_29__5f_" style:display-name="Основной текст (29)_" style:family="text">
      <style:text-properties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3_29__5f_" style:display-name="Основной текст (23)_" style:family="text">
      <style:text-properties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2_29__5f_" style:display-name="Основной текст (22)_" style:family="text">
      <style:text-properties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5_29__5f_" style:display-name="Основной текст (5)_" style:family="text">
      <style:text-properties fo:font-size="14pt" fo:language="ar" fo:country="SA" fo:font-weight="bold" fo:background-color="#ffffff" style:font-size-asian="14pt" style:font-weight-asian="bold"/>
    </style:style>
    <style:style style:name="Основной_20_текст_20__28_2_29__5f_" style:display-name="Основной текст (2)_" style:family="text">
      <style:text-properties fo:font-size="14pt" fo:language="ar" fo:country="SA" fo:background-color="#ffffff" style:font-size-asian="14pt"/>
    </style:style>
    <style:style style:name="Знак_20_Знак2" style:display-name="Знак Знак2" style:family="text">
      <style:text-properties fo:font-size="14pt" fo:language="uk" fo:country="UA" fo:font-weight="bold" style:font-size-asian="14pt" style:font-weight-asian="bold"/>
    </style:style>
    <style:style style:name="Знак_20_Знак1" style:display-name="Знак Знак1" style:family="text">
      <style:text-properties fo:font-size="14pt" fo:language="uk" fo:country="UA" fo:font-weight="bold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5-27T15:07:15.388000000</meta:print-date>
    <dc:date>2021-05-27T15:08:41.763000000</dc:date>
    <meta:editing-duration>PT2M14S</meta:editing-duration>
    <meta:editing-cycles>1</meta:editing-cycles>
    <meta:document-statistic meta:table-count="1" meta:image-count="1" meta:object-count="0" meta:page-count="1" meta:paragraph-count="24" meta:word-count="113" meta:character-count="1311" meta:non-whitespace-character-count="897"/>
    <meta:generator>LibreOffice/7.0.4.2$Windows_X86_64 LibreOffice_project/dcf040e67528d9187c66b2379df5ea4407429775</meta:generator>
  </office:meta>
</office:document-meta>
</file>