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2ED000015BCE8213B4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253cm" fo:margin-left="-0.25cm" table:align="left" style:writing-mode="lr-tb"/>
    </style:style>
    <style:style style:name="Таблица1.A" style:family="table-column">
      <style:table-column-properties style:column-width="8.502cm"/>
    </style:style>
    <style:style style:name="Таблица1.B" style:family="table-column">
      <style:table-column-properties style:column-width="8.75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8.735cm" fo:margin-left="9.001cm" fo:margin-right="-0.474cm" table:align="margins" style:writing-mode="lr-tb"/>
    </style:style>
    <style:style style:name="Таблица2.A" style:family="table-column">
      <style:table-column-properties style:column-width="8.735cm" style:rel-column-width="65535*"/>
    </style:style>
    <style:style style:name="Таблица2.1" style:family="table-row">
      <style:table-row-properties style:min-row-height="2.383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uk" fo:country="UA"/>
    </style:style>
    <style:style style:name="P3" style:family="paragraph" style:parent-style-name="Standard">
      <style:paragraph-properties style:snap-to-layout-grid="false"/>
      <style:text-properties fo:language="uk" fo:country="UA"/>
    </style:style>
    <style:style style:name="P4" style:family="paragraph" style:parent-style-name="Standard">
      <style:paragraph-properties fo:text-align="end" style:justify-single-word="false" style:snap-to-layout-grid="false"/>
      <style:text-properties fo:language="uk" fo:country="UA"/>
    </style:style>
    <style:style style:name="P5" style:family="paragraph" style:parent-style-name="Standard">
      <style:paragraph-properties fo:text-align="center" style:justify-single-word="false"/>
      <style:text-properties fo:text-transform="uppercase" fo:language="uk" fo:country="UA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6pt" fo:language="uk" fo:country="UA" style:font-size-asian="6pt"/>
    </style:style>
    <style:style style:name="P7" style:family="paragraph" style:parent-style-name="Standard">
      <style:paragraph-properties fo:margin-left="0cm" fo:margin-right="0.021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.021cm" fo:text-align="justify" style:justify-single-word="false" fo:text-indent="0cm" style:auto-text-indent="false"/>
      <style:text-properties fo:color="#000000" style:font-name="Times New Roman1" fo:font-size="14pt" fo:language="uk" fo:country="UA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.021cm" fo:text-align="justify" style:justify-single-word="false" fo:text-indent="0cm" style:auto-text-indent="false"/>
      <style:text-properties fo:color="#000000" style:font-name="Times New Roman1" fo:font-size="14pt" fo:language="uk" fo:country="UA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.021cm" fo:text-align="justify" style:justify-single-word="false" fo:text-indent="0cm" style:auto-text-indent="false"/>
      <style:text-properties fo:color="#000000" style:font-name="Times New Roman1" fo:font-size="8pt" fo:language="uk" fo:country="UA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1" style:family="paragraph" style:parent-style-name="Standard">
      <style:paragraph-properties fo:margin-left="0cm" fo:margin-right="0.021cm" fo:text-align="justify" style:justify-single-word="false" fo:text-indent="0cm" style:auto-text-indent="false"/>
    </style:style>
    <style:style style:name="P12" style:family="paragraph" style:parent-style-name="Table_20_Contents">
      <style:paragraph-properties fo:margin-left="2.741cm" fo:margin-right="0cm" fo:text-align="start" style:justify-single-word="false" fo:text-indent="0cm" style:auto-text-indent="false"/>
      <style:text-properties fo:font-size="10pt" fo:language="uk" fo:country="UA" style:font-size-asian="10pt" style:font-size-complex="10pt"/>
    </style:style>
    <style:style style:name="P13" style:family="paragraph" style:parent-style-name="Standard">
      <style:paragraph-properties fo:margin-left="0cm" fo:margin-right="-0.064cm" fo:text-align="justify" style:justify-single-word="false" fo:text-indent="0cm" style:auto-text-indent="false"/>
      <style:text-properties fo:font-size="14pt" fo:language="uk" fo:country="UA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-0.064cm" fo:text-align="justify" style:justify-single-word="false" fo:text-indent="0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-0.064cm" fo:text-align="justify" style:justify-single-word="false" fo:text-indent="0cm" style:auto-text-indent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6" style:family="paragraph" style:parent-style-name="Standard">
      <style:paragraph-properties fo:margin-left="0cm" fo:margin-right="-0.064cm" fo:text-align="justify" style:justify-single-word="false" fo:text-indent="0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17" style:family="paragraph" style:parent-style-name="Standard">
      <style:paragraph-properties fo:margin-left="0cm" fo:margin-right="-0.064cm" fo:margin-top="0cm" fo:margin-bottom="0cm" fo:text-align="justify" style:justify-single-word="false" fo:orphans="2" fo:widows="2" fo:text-indent="0cm" style:auto-text-indent="false" style:writing-mode="lr-tb"/>
      <style:text-properties fo:color="#000000" style:font-name="Times New Roman1" fo:font-size="14pt" fo:language="uk" fo:country="UA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P20" style:family="paragraph" style:parent-style-name="Standard" style:master-page-name="Standard">
      <style:paragraph-properties fo:margin-left="0cm" fo:margin-right="0.661cm" fo:text-align="center" style:justify-single-word="false" fo:text-indent="0cm" style:auto-text-indent="false" style:page-number="auto"/>
      <style:text-properties fo:language="uk" fo:country="UA"/>
    </style:style>
    <style:style style:name="P21" style:family="paragraph" style:parent-style-name="Standard">
      <style:paragraph-properties fo:margin-left="0cm" fo:margin-right="0.021cm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snap-to-layout-gri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snap-to-layout-grid="false"/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snap-to-layout-grid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25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0pt" fo:language="uk" fo:country="UA" style:font-size-asian="10pt"/>
    </style:style>
    <style:style style:name="T2" style:family="text">
      <style:text-properties fo:language="uk" fo:country="UA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font-name="Times New Roman1" fo:language="uk" fo:country="UA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style:font-name="Times New Roman1" fo:language="uk" fo:country="UA" fo:font-style="normal" style:text-underline-style="none" fo:font-weight="bold" style:font-style-asian="normal" style:font-weight-asian="bold" style:font-style-complex="normal" style:font-weight-complex="bold"/>
    </style:style>
    <style:style style:name="T6" style:family="text">
      <style:text-properties fo:color="#000000" style:font-name="Times New Roman1" fo:language="uk" fo:country="UA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style:font-name="Times New Roman1" fo:language="uk" fo:country="UA" fo:font-style="italic" style:text-underline-style="none" fo:font-weight="normal" style:font-style-asian="italic" style:font-weight-asian="normal" style:font-style-complex="italic" style:font-weight-complex="normal"/>
    </style:style>
    <style:style style:name="T8" style:family="text">
      <style:text-properties fo:color="#000000" style:font-name="Times New Roman1" fo:language="uk" fo:country="UA" fo:font-style="italic" style:text-underline-style="none" fo:font-weight="bold" style:font-style-asian="italic" style:font-weight-asian="bold" style:font-style-complex="italic" style:font-weight-complex="bold"/>
    </style:style>
    <style:style style:name="T9" style:family="text">
      <style:text-properties fo:color="#000000" style:font-name="Times New Roman1" fo:font-size="14pt" fo:language="uk" fo:country="UA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uk" fo:country="UA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color="#000000" style:font-name="Times New Roman1" fo:font-size="14pt" fo:language="uk" fo:country="UA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2" style:family="text">
      <style:text-properties fo:color="#000000" style:font-name="Times New Roman1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6"/>Комуналь<draw:frame draw:style-name="fr1" draw:name="Графический объект1" text:anchor-type="char" svg:x="7.62cm" svg:y="0cm" svg:width="1.602cm" svg:height="1.905cm" draw:z-index="2"><draw:image xlink:href="Pictures/20000007000012ED000015BCE8213B42.svm" xlink:type="simple" xlink:show="embed" xlink:actuate="onLoad"/></draw:frame>не підприємство</text:p>
      <text:p text:style-name="P5">« ДНІПРОВСЬКЕ МІСЬКЕ БЮРО ТЕХНІЧНОЇ <text:s/>ІНВЕНТАРИЗАЦІЇ »</text:p>
      <text:p text:style-name="P2">Дніпровської міської ради</text:p>
      <text:p text:style-name="P5"><draw:line text:anchor-type="char" draw:z-index="0" draw:style-name="gr1" draw:text-style-name="P25" svg:x1="-0.318cm" svg:y1="0.296cm" svg:x2="16.7cm" svg:y2="0.296cm"><text:p/></draw:line></text:p>
      <text:p text:style-name="P1"><draw:line text:anchor-type="char" draw:z-index="1" draw:style-name="gr2" draw:text-style-name="P25" svg:x1="-0.349cm" svg:y1="0cm" svg:x2="16.669cm" svg:y2="0cm"><text:p/></draw:line><text:span text:style-name="T1">вул. Воскресенська, 9, <text:s/>м. Дніпро, <text:s/>49000, <text:s/>тел.371-32-17, факс 33-77-78, e-mail: </text:span><text:a xlink:type="simple" xlink:href="mailto:mbti@mbti.dp.ua" text:style-name="Internet_20_link" text:visited-style-name="Visited_20_Internet_20_Link"><text:span text:style-name="Internet_20_link"><text:span text:style-name="T1">mbti@mbti.dp.ua</text:span></text:span></text:a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<text:s text:c="15"/>20.05.2021 <text:s text:c="2"/>№ <text:s/>5806</text:p>
          </table:table-cell>
          <table:table-cell table:style-name="Таблица1.A1" office:value-type="string">
            <text:p text:style-name="P4">На № __________від __________</text:p>
          </table:table-cell>
        </table:table-row>
      </table:table>
      <text:p text:style-name="Standard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22">Грунт Юлія</text:p>
            <text:p text:style-name="P24"><text:span text:style-name="T16">foi+reguest-84579</text:span><text:span text:style-name="T3">-</text:span><text:span text:style-name="T16">369ba20b@dostup.pravda.com.ua</text:span></text:p>
            <text:p text:style-name="P23"/>
            <text:p text:style-name="P19"/>
            <text:p text:style-name="P19"/>
            <text:p text:style-name="P18"><text:s text:c="13"/></text:p>
          </table:table-cell>
        </table:table-row>
      </table:table>
      <text:p text:style-name="P12"/>
      <text:p text:style-name="P11"><text:span text:style-name="T15"><text:s text:c="6"/></text:span><text:span text:style-name="T9">На Ваш запит <text:s/></text:span><text:span text:style-name="T11">щодо надання інформації стосовно власника <text:s/>нежитлового приміщення, розташованого <text:s/>за адресою: м.Дніпро, вул. Надії Алексєєнко (Чичеріна), 100, блок 1,</text:span><text:span text:style-name="T9"> Комунальне підприємство “Дніпровське міське бюро технічної інвентаризації” Дніпровської міської ради повідомляє <text:s/>наступне.</text:span></text:p>
      <text:p text:style-name="P7"><text:span text:style-name="T4"><text:s text:c="5"/>Згідно <text:s/>матеріалів <text:s/>інвентаризаційної <text:s/>справи за <text:s/>адресою : м.Дніпро, </text:span><text:span text:style-name="T8">вул. Надії Алексєєнко <text:s/>(кол.назва- Чичеріна)</text:span><text:span text:style-name="T5">, </text:span><text:span text:style-name="T8">буд. 100,</text:span><text:span text:style-name="T5"> <text:s/></text:span><text:span text:style-name="T4">по першому блоку, станом <text:s/>на <text:s/>дату проведення <text:s/>технічної інвентаризації 10.01.1991р. <text:s/>на</text:span><text:span text:style-name="T7"> </text:span><text:span text:style-name="T4">першому <text:s/>поверху <text:s/>значаться <text:s/></text:span><text:span text:style-name="T7"><text:s/></text:span><text:span text:style-name="T4">нежитлові </text:span><text:span text:style-name="T7"><text:s/></text:span><text:span text:style-name="T4">приміщення : <text:s/>поз.1-16 <text:s/>та <text:s/></text:span><text:span text:style-name="T12">поз. </text:span><text:span text:style-name="T4">І -</text:span><text:span text:style-name="T13">V</text:span><text:span text:style-name="T4">ІІ</text:span><text:span text:style-name="T7">, <text:s/></text:span><text:span text:style-name="T4">загальною <text:s/>площею <text:s text:c="2"/>401,7 кв.м. Реєстрація <text:s text:c="2"/>права <text:s text:c="2"/>власності <text:s text:c="2"/>на <text:s/>вищезазначені <text:s text:c="2"/>нежитлові <text:s/>приміщення <text:s text:c="3"/>станом <text:s text:c="2"/>на <text:s/>31.12.2012 рік <text:s/>не <text:s/>проводилась. </text:span></text:p>
      <text:p text:style-name="P7"><text:span text:style-name="T4"><text:s/></text:span></text:p>
      <text:p text:style-name="P9"/>
      <text:p text:style-name="P9"/>
      <text:p text:style-name="P13"><text:s text:c="2"/>Начальник <text:s/>виробничого <text:s/>відділу</text:p>
      <text:p text:style-name="P14"><text:s text:c="2"/>КП «ДМБТІ» <text:s/>Д<text:span text:style-name="T2">М</text:span>Р <text:s text:c="72"/><text:span text:style-name="T2">С.В. Усманов</text:span></text:p>
      <text:p text:style-name="P13"/>
      <text:p text:style-name="P13"/>
      <text:p text:style-name="P15">Вик. Нозадзе Т.В.</text:p>
      <text:p text:style-name="P16"><text:span text:style-name="T3">тел. 778-21-09 <text:s text:c="4"/></text:span><text:span text:style-name="T3"><text:s text:c="3"/></text:span><text:span text:style-name="T14"><text:s text:c="3"/></text:span><text:span text:style-name="T3"><text:s text:c="43"/></text:span></text:p>
      <text:p text:style-name="P10"><text:s/></text:p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uk" fo:country="UA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uk" fo:country="UA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3pt" fo:language="uk" fo:country="UA" fo:font-weight="bold" style:font-size-asian="13pt" style:font-weight-asian="bold" style:font-size-complex="10pt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Основной_20_шрифт_20_абзаца" style:display-name="Основной шрифт абзаца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4" text:consecutive-numbering="true">
      <text:list-level-style-bullet text:level="1" text:style-name="WW8Num4z0" text:bullet-char="-">
        <style:list-level-properties/>
        <style:text-properties style:font-name="Times New Roman"/>
      </text:list-level-style-bullet>
      <text:list-level-style-bullet text:level="2" text:style-name="WW8Num4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/>
        <style:text-properties style:font-name="Wingdings"/>
      </text:list-level-style-bullet>
      <text:list-level-style-bullet text:level="4" text:style-name="WW8Num4z3" text:bullet-char="">
        <style:list-level-properties/>
        <style:text-properties style:font-name="Symbol"/>
      </text:list-level-style-bullet>
      <text:list-level-style-bullet text:level="5" text:style-name="WW8Num4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/>
        <style:text-properties style:font-name="Wingdings"/>
      </text:list-level-style-bullet>
      <text:list-level-style-bullet text:level="7" text:style-name="WW8Num4z3" text:bullet-char="">
        <style:list-level-properties/>
        <style:text-properties style:font-name="Symbol"/>
      </text:list-level-style-bullet>
      <text:list-level-style-bullet text:level="8" text:style-name="WW8Num4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35cm" fo:margin-bottom="0.972cm" fo:margin-left="2.055cm" fo:margin-right="1.68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ДНІПРОПЕТРОВСЬКА  МІСЬКА  РАДА</dc:title>
    <meta:initial-creator>407_1</meta:initial-creator>
    <meta:creation-date>2013-04-26T14:58:00</meta:creation-date>
    <dc:date>2021-05-20T14:50:13.26</dc:date>
    <meta:print-date>2021-05-20T14:49:26.34</meta:print-date>
    <dc:language>uk-UA</dc:language>
    <meta:editing-cycles>85</meta:editing-cycles>
    <meta:editing-duration>PT2H20M9S</meta:editing-duration>
    <meta:document-statistic meta:table-count="2" meta:image-count="1" meta:object-count="0" meta:page-count="1" meta:paragraph-count="17" meta:word-count="133" meta:character-count="1313"/>
    <meta:user-defined meta:name="Поле 1"/>
    <meta:user-defined meta:name="Поле 2"/>
    <meta:user-defined meta:name="Поле 3"/>
    <meta:user-defined meta:name="Поле 4"/>
  </office:meta>
</office:document-meta>
</file>