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D37000012442058610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3pt" fo:language="uk" fo:country="UA" style:font-size-asian="3pt" style:font-size-complex="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1.959cm"/>
        </style:tab-stops>
      </style:paragraph-properties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1.959cm"/>
        </style:tab-stops>
      </style:paragraph-properties>
      <style:text-properties fo:font-size="14pt" fo:language="uk" fo:country="UA" fo:font-style="normal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fo:language="en" fo:country="US" style:font-size-asian="14pt" style:font-size-complex="14pt"/>
    </style:style>
    <style:style style:name="P8" style:family="paragraph" style:parent-style-name="Standard">
      <style:text-properties fo:language="uk" fo:country="UA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1.959cm"/>
        </style:tab-stops>
      </style:paragraph-properties>
      <style:text-properties fo:font-size="14pt" fo:language="uk" fo:country="UA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4pt" fo:language="uk" fo:country="UA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language="uk" fo:country="UA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4pt" fo:language="uk" fo:country="UA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uk" fo:country="UA" fo:font-style="normal" style:font-size-asian="14pt" style:font-style-asian="normal" style:font-size-complex="14pt" style:font-style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fo:font-size="14pt" fo:language="uk" fo:country="UA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1" style:font-name-asian="Times New Roman2" style:font-name-complex="Times New Roman2"/>
    </style:style>
    <style:style style:name="T11" style:family="text">
      <style:text-properties style:font-name="Times New Roman1" fo:font-size="14pt" fo:language="uk" fo:country="UA" style:font-name-asian="Times New Roman2" style:font-size-asian="14pt" style:font-name-complex="Times New Roman2" style:font-size-complex="14pt"/>
    </style:style>
    <style:style style:name="T12" style:family="text">
      <style:text-properties fo:language="uk" fo:country="U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<text:span text:style-name="T1"><text:s text:c="45"/></text:span><text:span text:style-name="T4"><text:s text:c="5"/></text:span><text:span text:style-name="T2"><text:s text:c="2"/></text:span><text:span text:style-name="T9"><draw:frame draw:style-name="fr1" draw:name="Графический объект1" text:anchor-type="as-char" svg:width="1.535cm" svg:height="1.879cm" draw:z-index="0"><draw:image xlink:href="Pictures/2000000700000D370000124420586108.wmf" xlink:type="simple" xlink:show="embed" xlink:actuate="onLoad"/></draw:frame></text:span></text:p>
      <text:p text:style-name="P5">УКРАЇНА</text:p>
      <text:p text:style-name="P5">КОМУНАЛЬНА УСТАНОВА</text:p>
      <text:p text:style-name="P5">“КОСТОПІЛЬСЬКИЙ ІНКЛЮЗИВНО-РЕСУРСНИЙ ЦЕНТР № 1”</text:p>
      <text:p text:style-name="P5">КОСТОПІЛЬСЬКОЇ РАЙОННОЇ РАДИ</text:p>
      <text:p text:style-name="P5">РІВНЕНСЬКОЇ ОБЛАСТІ</text:p>
      <text:p text:style-name="P14">вул. Д.Галицького, 10, м. Костопіль, 35000, <text:s text:c="2"/>тел. 2-19-91,</text:p>
      <text:p text:style-name="P13"><text:span text:style-name="T1">E-mail</text:span><text:span text:style-name="T3">: kostIRC</text:span><text:a xlink:type="simple" xlink:href="mailto:osvitakost@ukr.net"><text:span text:style-name="T7">@ukr.net</text:span></text:a><text:span text:style-name="T8"> </text:span><text:span text:style-name="T3">Код ЄДРПОУ - </text:span><text:span text:style-name="T1">42645851</text:span></text:p>
      <text:p text:style-name="P1"/>
      <text:p text:style-name="P2"><text:span text:style-name="T3">31</text:span><text:span text:style-name="T1">.03.2021 </text:span><text:span text:style-name="T3">№ 01-14/19</text:span></text:p>
      <text:p text:style-name="P4"><text:s text:c="99"/></text:p>
      <text:p text:style-name="P3"><text:span text:style-name="T6"><text:s text:c="107"/></text:span><text:span text:style-name="T5">Олегу <text:s text:c="2"/>БІЛОУСУ <text:s text:c="276"/></text:span><text:span text:style-name="T3"><text:s text:c="276"/></text:span></text:p>
      <text:p text:style-name="P10"/>
      <text:p text:style-name="P18"><text:span text:style-name="T3"><text:tab/>Костопільський ІРЦ №1 надає інформацію про обсяг благодійної допомоги, отриманої установою за 2020 рік: </text:span></text:p>
      <text:p text:style-name="P18"><text:span text:style-name="T3">у грудні 2020 року Всеукраїнською громадською організацією людей з інвалідністю по зору “Генерація успішної дії” було подаровано книгу “Торкнутися слова. Це можливо!” і флеш накопичувач 15 Гб з нанесеним написом — один комплект вартістю 1734, 20 грн;</text:span></text:p>
      <text:p text:style-name="P18"><text:span text:style-name="T3">у жовтня 2020 року спонсором було подаровано велотренажер у кабінет лікувальної фізкультури вартістю 6797,57 грн. </text:span></text:p>
      <text:p text:style-name="P11"/>
      <text:p text:style-name="P11"/>
      <text:p text:style-name="P11"/>
      <text:p text:style-name="P11"/>
      <text:p text:style-name="P12"/>
      <text:p text:style-name="P4">Директор Костопільського ІРЦ №1 <text:s text:c="47"/>Зоряна ГРИЦЮК <text:s text:c="104"/></text:p>
      <text:p text:style-name="P4"/>
      <text:p text:style-name="P4"/>
      <text:p text:style-name="P8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language="ru" fo:country="RU" fo:font-weight="bold" style:letter-kerning="true" style:font-name-asian="Times New Roman2" style:font-size-asian="16pt" style:language-asian="ru" style:country-asian="RU" style:font-weight-asian="bold" style:font-name-complex="Cambria1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Текст_20_у_20_виносці_20_Знак" style:display-name="Текст у виносці Знак" style:family="text" style:parent-style-name="Default_20_Paragraph_20_Font">
      <style:text-properties style:font-name="Tahoma" fo:font-size="8pt" fo:language="ru" fo:country="RU" style:font-name-asian="Times New Roman2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ya</meta:initial-creator>
    <meta:editing-cycles>46</meta:editing-cycles>
    <meta:print-date>2021-03-03T11:20:11.69</meta:print-date>
    <meta:creation-date>2016-12-09T14:08:00</meta:creation-date>
    <dc:date>2021-03-31T13:29:19.15</dc:date>
    <meta:editing-duration>PT11H19M28S</meta:editing-duration>
    <meta:generator>OpenOffice.org/3.3$Win32 OpenOffice.org_project/330m12$Build-9537</meta:generator>
    <meta:document-statistic meta:table-count="0" meta:image-count="1" meta:object-count="0" meta:page-count="1" meta:paragraph-count="15" meta:word-count="109" meta:character-count="17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