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58cm" fo:margin-left="0.065cm" fo:margin-top="0cm" fo:margin-bottom="0cm" table:align="left" style:writing-mode="lr-tb"/>
    </style:style>
    <style:style style:name="Таблица1.A" style:family="table-column">
      <style:table-column-properties style:column-width="16.358cm"/>
    </style:style>
    <style:style style:name="Таблица1.1" style:family="table-row">
      <style:table-row-properties style:min-row-height="0.159cm" fo:keep-together="auto"/>
    </style:style>
    <style:style style:name="Таблица1.A1" style:family="table-cell">
      <style:table-cell-properties style:border-line-width-top="0.106cm 0.026cm 0.026cm" fo:padding-left="0.27cm" fo:padding-right="0.191cm" fo:padding-top="0cm" fo:padding-bottom="0cm" fo:border-left="none" fo:border-right="none" fo:border-top="4.5pt double #00000a" fo:border-bottom="none"/>
    </style:style>
    <style:style style:name="P1" style:family="paragraph" style:parent-style-name="Standard">
      <style:paragraph-properties fo:text-align="justify" style:justify-single-word="false"/>
      <style:text-properties fo:language="uk" fo:country="UA" officeooo:paragraph-rsid="001c5f2c"/>
    </style:style>
    <style:style style:name="P2" style:family="paragraph" style:parent-style-name="Standard">
      <style:paragraph-properties fo:text-align="center" style:justify-single-word="false"/>
      <style:text-properties fo:font-size="11pt" fo:language="uk" fo:country="UA" officeooo:paragraph-rsid="001c5f2c" style:font-name-asian="Calibri1" style:font-size-asian="11pt" style:language-asian="en" style:country-asian="US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c5f2c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004cm"/>
        </style:tab-stops>
      </style:paragraph-properties>
      <style:text-properties fo:font-size="12pt" fo:language="uk" fo:country="UA" officeooo:paragraph-rsid="001c5f2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c5f2c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c5f2c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bold" officeooo:paragraph-rsid="001c5f2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uk" fo:country="UA" fo:font-weight="bold" officeooo:paragraph-rsid="001c5f2c" style:font-size-asian="10pt" style:language-asian="uk" style:country-asian="UA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officeooo:paragraph-rsid="001c5f2c" style:font-size-asian="10pt" style:language-asian="uk" style:country-asian="UA" style:font-weight-asian="bold" style:font-size-complex="10pt"/>
    </style:style>
    <style:style style:name="P10" style:family="paragraph" style:parent-style-name="Standard">
      <style:paragraph-properties fo:margin-top="0cm" fo:margin-bottom="0.282cm" style:contextual-spacing="false" fo:line-height="107%"/>
      <style:text-properties style:font-name="Calibri" fo:font-size="11pt" fo:language="uk" fo:country="UA" officeooo:paragraph-rsid="001c5f2c" style:font-name-asian="Calibri1" style:font-size-asian="11pt" style:language-asian="en" style:country-asian="US" style:font-size-complex="11pt"/>
    </style:style>
    <style:style style:name="T1" style:family="text">
      <style:text-properties officeooo:rsid="001c5f2c"/>
    </style:style>
    <style:style style:name="T2" style:family="text">
      <style:text-properties fo:font-size="14pt" officeooo:rsid="001c5f2c" style:font-size-asian="14pt" style:font-size-complex="14pt"/>
    </style:style>
    <style:style style:name="T3" style:family="text">
      <style:text-properties fo:font-size="14pt" fo:language="uk" fo:country="UA" fo:font-weight="bold" style:font-name-asian="Calibri1" style:font-size-asian="14pt" style:language-asian="en" style:country-asian="US" style:font-weight-asian="bold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c5f2c" style:font-size-asian="14pt" style:font-weight-asian="bold" style:font-size-complex="14pt" style:font-weight-complex="bold"/>
    </style:style>
    <style:style style:name="T7" style:family="text">
      <style:text-properties fo:font-size="12pt" officeooo:rsid="001c5f2c" style:font-name-asian="Calibri1" style:font-size-asian="12pt" style:language-asian="en" style:country-asian="US" style:font-size-complex="12pt"/>
    </style:style>
    <style:style style:name="T8" style:family="text">
      <style:text-properties fo:font-size="11pt" fo:language="uk" fo:country="UA" style:font-name-asian="Calibri1" style:font-size-asian="11pt" style:language-asian="en" style:country-asian="US" style:font-size-complex="11pt"/>
    </style:style>
    <style:style style:name="T9" style:family="text">
      <style:text-properties fo:font-size="10pt" fo:language="uk" fo:country="UA" fo:font-weight="bold" style:font-size-asian="10pt" style:language-asian="uk" style:country-asian="UA" style:font-weight-asian="bold" style:font-size-complex="10pt"/>
    </style:style>
    <style:style style:name="T10" style:family="text">
      <style:text-properties style:font-name="Calibri" fo:font-size="11pt" fo:language="uk" fo:country="UA" style:font-size-asian="11pt" style:language-asian="uk" style:country-asian="UA" style:font-size-complex="11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1.418cm" svg:height="1.8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"/>
      <text:p text:style-name="P3"><text:span text:style-name="T8"><text:s/></text:span><text:span text:style-name="T3">УКРАЇНА</text:span></text:p>
      <text:p text:style-name="P5"><text:span text:style-name="T5">ЮЖНЕНСЬКА МІСЬКА РАДА</text:span><text:span text:style-name="T4"> ОДЕСЬКОЇ ОБЛАСТІ</text:span></text:p>
      <text:p text:style-name="P6">ВИКОНАВЧИЙ <text:s/>КОМІТЕТ</text:p>
      <text:p text:style-name="P8">пр. Григорівського десанту, <text:s/>18, <text:s/>м. Южне, Одеська обл., 65481, <text:s/>тел. (04842) 3-30-07,</text:p>
      <text:p text:style-name="P5"><text:span text:style-name="T9">E-mail: </text:span><text:a xlink:type="simple" xlink:href="mailto:info@yuzhny.gov.ua%20m">info@yuzhny.gov.ua</text:a><text:a xlink:type="simple" xlink:href="mailto:info@yuzhny.gov.ua%20m"><text:span text:style-name="T10"> </text:span></text:a><text:span text:style-name="T9"><text:s text:c="2"/>веб-сайт: http://yuzhny.gov.ua код згідно з ЄДРПОУ <text:s/>04527336</text:span>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4">___________________№_________________</text:p>
      <text:p text:style-name="P1"><text:span text:style-name="T7">на №______________від___________20__ р.</text:span><text:span text:style-name="T2"><text:tab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79"/></text:span><text:span text:style-name="T6">Катерині Погребняк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На ваш лист щодо надання інформації стосовно розпоряджень міського голови про відрядження за кордон надаємо копії відповідних розпоряджень та <text:s/>документи про фінансові витрати. <text:s text:c="2"/></text:span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/text:span><text:span text:style-name="T6">Керуюча справами</text:span></text:p>
      <text:p text:style-name="P7"><text:span text:style-name="T1"><text:tab/>міськвиконкому <text:s text:c="62"/>Л.Г. Шеги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20-01-17T16:23:06.02</dc:date>
    <meta:document-statistic meta:table-count="1" meta:image-count="0" meta:object-count="1" meta:page-count="1" meta:paragraph-count="12" meta:word-count="63" meta:character-count="700" meta:non-whitespace-character-count="490"/>
    <meta:user-defined meta:name="Info 1"/>
    <meta:user-defined meta:name="Info 2"/>
    <meta:user-defined meta:name="Info 3"/>
    <meta:user-defined meta:name="Info 4"/>
  </office:meta>
</office:document-meta>
</file>