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6761"/>
    </style:style>
    <style:style style:name="P2" style:family="paragraph" style:parent-style-name="Standard">
      <style:paragraph-properties fo:text-align="center" style:justify-single-word="false"/>
      <style:text-properties fo:color="#0000ff" fo:font-size="10pt" officeooo:paragraph-rsid="00056761" style:font-name-asian="Calibri2" style:font-size-asian="10pt" style:language-asian="en" style:country-asian="US" style:font-size-complex="10pt"/>
    </style:style>
    <style:style style:name="P3" style:family="paragraph" style:parent-style-name="Standard">
      <style:text-properties officeooo:paragraph-rsid="00056761"/>
    </style:style>
    <style:style style:name="P4" style:family="paragraph" style:parent-style-name="Standard">
      <style:text-properties officeooo:paragraph-rsid="0018ce11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fo:font-size="12.5pt" officeooo:paragraph-rsid="002833da" style:font-size-asian="12.5pt" style:font-size-complex="12.5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fo:font-size="12.5pt" fo:font-weight="normal" officeooo:paragraph-rsid="00267e6e" style:font-size-asian="12.5pt" style:font-weight-asian="normal" style:font-size-complex="12.5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2.5pt" fo:language="uk" fo:country="UA" officeooo:rsid="001bbf20" officeooo:paragraph-rsid="000ab7ce" style:font-size-asian="12.5pt" style:font-name-complex="Times New Roman1" style:font-size-complex="12.5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2.5pt" officeooo:rsid="001fcb4e" officeooo:paragraph-rsid="000ab7ce" style:font-size-asian="12.5pt" style:font-size-complex="12.5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fo:font-size="10pt" officeooo:rsid="001fcb4e" officeooo:paragraph-rsid="000ab7ce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font-size="12.5pt" officeooo:rsid="000ac463" officeooo:paragraph-rsid="000ac463" style:font-size-asian="12.5pt" style:font-size-complex="12.5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font-size="12.5pt" officeooo:paragraph-rsid="000d42bb" style:font-size-asian="12.5pt" style:font-size-complex="12.5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font-size="12.5pt" officeooo:paragraph-rsid="002833da" style:font-size-asian="12.5pt" style:font-size-complex="12.5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Times New Roman" fo:font-size="12.5pt" fo:font-weight="normal" officeooo:rsid="0010e202" officeooo:paragraph-rsid="0010e202" style:font-size-asian="12.5pt" style:font-weight-asian="normal" style:font-size-complex="12.5pt" style:font-weight-complex="normal"/>
    </style:style>
    <style:style style:name="P14" style:family="paragraph" style:parent-style-name="Standard">
      <style:paragraph-properties fo:margin-left="0cm" fo:margin-right="11cm" fo:text-align="justify" style:justify-single-word="false" fo:text-indent="0cm" style:auto-text-indent="false">
        <style:tab-stops>
          <style:tab-stop style:position="6.251cm"/>
        </style:tab-stops>
      </style:paragraph-properties>
      <style:text-properties fo:color="#000000" fo:font-size="12.5pt" style:font-size-asian="12.5pt" style:font-size-complex="12.5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.5pt" style:font-size-asian="12.5pt" style:font-size-complex="12.5pt"/>
    </style:style>
    <style:style style:name="P16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font-size="12.5pt" fo:language="uk" fo:country="UA" officeooo:rsid="000d42bb" officeooo:paragraph-rsid="000b759e" style:font-size-asian="12.5pt" style:font-size-complex="12.5pt"/>
    </style:style>
    <style:style style:name="P17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2.5pt" fo:language="uk" fo:country="UA" officeooo:rsid="000ac463" officeooo:paragraph-rsid="00056761" style:font-size-asian="12.5pt" style:font-size-complex="12.5pt"/>
    </style:style>
    <style:style style:name="P18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7.502cm"/>
          <style:tab-stop style:position="7.752cm"/>
          <style:tab-stop style:position="9.001cm"/>
          <style:tab-stop style:position="9.252cm"/>
        </style:tab-stops>
      </style:paragraph-properties>
      <style:text-properties fo:font-size="10pt" officeooo:paragraph-rsid="00056761" style:font-size-asian="10pt" style:font-size-complex="10pt"/>
    </style:style>
    <style:style style:name="P19" style:family="paragraph" style:parent-style-name="Standard" style:list-style-name="">
      <style:paragraph-properties fo:text-align="center" style:justify-single-word="false"/>
      <style:text-properties fo:color="#0000ff" fo:font-size="14pt" fo:font-weight="bold" officeooo:paragraph-rsid="00056761" style:font-name-asian="Calibri2" style:font-size-asian="14pt" style:language-asian="en" style:country-asian="US" style:font-weight-asian="bold" style:font-size-complex="14pt"/>
    </style:style>
    <style:style style:name="P20" style:family="paragraph" style:parent-style-name="Standard" style:list-style-name="">
      <style:paragraph-properties fo:text-align="center" style:justify-single-word="false"/>
      <style:text-properties fo:color="#0000ff" fo:font-size="14pt" officeooo:paragraph-rsid="00056761" style:font-name-asian="Calibri2" style:font-size-asian="14pt" style:language-asian="en" style:country-asian="US" style:font-size-complex="14pt"/>
    </style:style>
    <style:style style:name="P21" style:family="paragraph" style:parent-style-name="Standard" style:master-page-name="">
      <loext:graphic-properties draw:fill="solid" draw:fill-color="#ffffff"/>
      <style:paragraph-properties fo:margin-left="9.901cm" fo:margin-right="-0.499cm" fo:text-align="justify" style:justify-single-word="false" fo:orphans="2" fo:widows="2" fo:text-indent="0cm" style:auto-text-indent="false" style:page-number="auto" fo:background-color="#ffffff" style:writing-mode="lr-tb"/>
      <style:text-properties fo:color="#000000" fo:font-size="12.5pt" fo:letter-spacing="-0.002cm" officeooo:rsid="000ab7ce" officeooo:paragraph-rsid="002c7540" style:font-size-asian="12.5pt" style:font-size-complex="12.5pt"/>
    </style:style>
    <style:style style:name="P22" style:family="paragraph" style:parent-style-name="Standard">
      <loext:graphic-properties draw:fill="solid" draw:fill-color="#ffffff"/>
      <style:paragraph-properties fo:margin-left="9.901cm" fo:margin-right="-0.499cm" fo:text-align="justify" style:justify-single-word="false" fo:orphans="2" fo:widows="2" fo:text-indent="0cm" style:auto-text-indent="false" fo:background-color="#ffffff" style:writing-mode="lr-tb"/>
      <style:text-properties fo:color="#000000" fo:font-size="12.5pt" fo:letter-spacing="-0.002cm" officeooo:rsid="000ab7ce" officeooo:paragraph-rsid="002c7540" style:font-size-asian="12.5pt" style:font-size-complex="12.5pt"/>
    </style:style>
    <style:style style:name="T1" style:family="text">
      <style:text-properties fo:color="#0000ff" fo:font-size="10pt" style:letter-kerning="true" style:font-name-asian="Calibri2" style:font-size-asian="10pt" style:language-asian="en" style:country-asian="US" style:font-size-complex="10pt"/>
    </style:style>
    <style:style style:name="T2" style:family="text">
      <style:text-properties fo:color="#0000ff" fo:font-size="10pt" style:font-name-asian="Calibri2" style:font-size-asian="10pt" style:language-asian="en" style:country-asian="US" style:font-size-complex="10pt"/>
    </style:style>
    <style:style style:name="T3" style:family="text">
      <style:text-properties fo:color="#0000ff" fo:font-size="10pt" fo:language="en" fo:country="US" style:font-name-asian="Calibri2" style:font-size-asian="10pt" style:language-asian="en" style:country-asian="US" style:font-size-complex="10pt"/>
    </style:style>
    <style:style style:name="T4" style:family="text">
      <style:text-properties fo:color="#0000ff" fo:font-size="10pt" fo:language="en" fo:country="US" officeooo:rsid="002dd531" style:font-name-asian="Calibri2" style:font-size-asian="10pt" style:language-asian="en" style:country-asian="US" style:font-size-complex="10pt"/>
    </style:style>
    <style:style style:name="T5" style:family="text">
      <style:text-properties fo:color="#0000ff" fo:font-size="12pt" style:letter-kerning="true" style:font-name-asian="Calibri2" style:font-size-asian="12pt" style:language-asian="en" style:country-asian="US" style:font-size-complex="12pt"/>
    </style:style>
    <style:style style:name="T6" style:family="text">
      <style:text-properties fo:color="#0000ff" fo:font-size="12pt" officeooo:rsid="000cbebc" style:letter-kerning="true" style:font-name-asian="Calibri2" style:font-size-asian="12pt" style:language-asian="en" style:country-asian="US" style:font-size-complex="12pt"/>
    </style:style>
    <style:style style:name="T7" style:family="text">
      <style:text-properties fo:color="#0000ff" fo:font-size="12pt" style:text-underline-style="none" style:letter-kerning="true" style:font-name-asian="Calibri2" style:font-size-asian="12pt" style:language-asian="en" style:country-asian="US" style:font-size-complex="12pt"/>
    </style:style>
    <style:style style:name="T8" style:family="text">
      <style:text-properties fo:color="#0000ff" fo:font-size="12pt" style:text-underline-style="none" officeooo:rsid="00131a18" style:letter-kerning="true" style:font-name-asian="Calibri2" style:font-size-asian="12pt" style:language-asian="en" style:country-asian="US" style:font-size-complex="12pt"/>
    </style:style>
    <style:style style:name="T9" style:family="text">
      <style:text-properties fo:color="#0000ff" fo:font-size="12pt" fo:language="en" fo:country="US" style:text-underline-style="none" officeooo:rsid="00131a18" style:letter-kerning="true" style:font-name-asian="Calibri2" style:font-size-asian="12pt" style:language-asian="en" style:country-asian="US" style:font-size-complex="12pt"/>
    </style:style>
    <style:style style:name="T10" style:family="text">
      <style:text-properties fo:color="#0000ff" fo:font-size="12pt" fo:language="en" fo:country="US" style:text-underline-style="none" officeooo:rsid="002c7540" style:letter-kerning="true" style:font-name-asian="Calibri2" style:font-size-asian="12pt" style:language-asian="en" style:country-asian="US" style:font-size-complex="12pt"/>
    </style:style>
    <style:style style:name="T11" style:family="text">
      <style:text-properties fo:color="#0000ff" fo:font-size="12pt" fo:language="en" fo:country="US" officeooo:rsid="002c7540" style:letter-kerning="true" style:font-name-asian="Calibri2" style:font-size-asian="12pt" style:language-asian="en" style:country-asian="US" style:font-size-complex="12pt"/>
    </style:style>
    <style:style style:name="T12" style:family="text">
      <style:text-properties fo:color="#0000ff" fo:font-size="12pt" fo:language="ru" fo:country="RU" officeooo:rsid="002c7540" style:letter-kerning="true" style:font-name-asian="Calibri2" style:font-size-asian="12pt" style:language-asian="en" style:country-asian="US" style:font-size-complex="12pt"/>
    </style:style>
    <style:style style:name="T13" style:family="text">
      <style:text-properties fo:color="#0000ff" fo:font-size="12pt" fo:language="uk" fo:country="UA" officeooo:rsid="002c7540" style:letter-kerning="true" style:font-name-asian="Calibri2" style:font-size-asian="12pt" style:language-asian="en" style:country-asian="US" style:font-size-complex="12pt"/>
    </style:style>
    <style:style style:name="T14" style:family="text">
      <style:text-properties fo:color="#0000ff" fo:font-size="12pt" fo:language="uk" fo:country="UA" style:text-underline-style="none" style:letter-kerning="true" style:font-name-asian="Calibri2" style:font-size-asian="12pt" style:language-asian="en" style:country-asian="US" style:font-size-complex="12pt"/>
    </style:style>
    <style:style style:name="T15" style:family="text">
      <style:text-properties officeooo:rsid="003820af"/>
    </style:style>
    <style:style style:name="T16" style:family="text">
      <style:text-properties officeooo:rsid="000d42b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ab7ce" style:font-weight-asian="bold" style:font-weight-complex="bold"/>
    </style:style>
    <style:style style:name="T19" style:family="text">
      <style:text-properties officeooo:rsid="000f2602"/>
    </style:style>
    <style:style style:name="T20" style:family="text">
      <style:text-properties officeooo:rsid="0012a4ab"/>
    </style:style>
    <style:style style:name="T21" style:family="text">
      <style:text-properties style:font-name="Times New Roman" fo:language="uk" fo:country="UA"/>
    </style:style>
    <style:style style:name="T22" style:family="text">
      <style:text-properties style:font-name="Times New Roman" fo:language="uk" fo:country="UA" fo:font-weight="normal" officeooo:rsid="000ab7ce" style:font-weight-asian="normal" style:font-weight-complex="normal"/>
    </style:style>
    <style:style style:name="T23" style:family="text">
      <style:text-properties style:font-name="Times New Roman" fo:language="uk" fo:country="UA" fo:font-weight="normal" officeooo:rsid="0010e202" style:font-weight-asian="normal" style:font-weight-complex="normal"/>
    </style:style>
    <style:style style:name="T24" style:family="text">
      <style:text-properties style:font-name="Times New Roman" fo:language="uk" fo:country="UA" fo:font-weight="normal" officeooo:rsid="0014a984" style:font-weight-asian="normal" style:font-weight-complex="normal"/>
    </style:style>
    <style:style style:name="T25" style:family="text">
      <style:text-properties style:font-name="Times New Roman" fo:language="uk" fo:country="UA" fo:font-weight="normal" officeooo:rsid="00168446" style:font-weight-asian="normal" style:font-weight-complex="normal"/>
    </style:style>
    <style:style style:name="T26" style:family="text">
      <style:text-properties style:font-name="Times New Roman" fo:language="uk" fo:country="UA" fo:font-weight="normal" officeooo:rsid="00236cbc" style:font-weight-asian="normal" style:font-weight-complex="normal"/>
    </style:style>
    <style:style style:name="T27" style:family="text">
      <style:text-properties style:font-name="Times New Roman" fo:language="uk" fo:country="UA" fo:font-weight="normal" officeooo:rsid="002482b6" style:font-weight-asian="normal" style:font-weight-complex="normal"/>
    </style:style>
    <style:style style:name="T28" style:family="text">
      <style:text-properties style:font-name="Times New Roman" fo:language="uk" fo:country="UA" fo:font-weight="normal" officeooo:rsid="00267e6e" style:font-weight-asian="normal" style:font-weight-complex="normal"/>
    </style:style>
    <style:style style:name="T29" style:family="text">
      <style:text-properties style:font-name="Times New Roman" fo:language="uk" fo:country="UA" fo:font-weight="normal" officeooo:rsid="002833da" style:font-weight-asian="normal" style:font-weight-complex="normal"/>
    </style:style>
    <style:style style:name="T30" style:family="text">
      <style:text-properties style:font-name="Times New Roman" fo:language="uk" fo:country="UA" fo:font-weight="normal" officeooo:rsid="0028ad60" style:font-weight-asian="normal" style:font-weight-complex="normal"/>
    </style:style>
    <style:style style:name="T31" style:family="text">
      <style:text-properties style:font-name="Times New Roman" fo:language="uk" fo:country="UA" officeooo:rsid="00168446"/>
    </style:style>
    <style:style style:name="T32" style:family="text">
      <style:text-properties style:font-name="Times New Roman" fo:language="uk" fo:country="UA" officeooo:rsid="002833da"/>
    </style:style>
    <style:style style:name="T33" style:family="text">
      <style:text-properties style:font-name="Times New Roman" fo:language="uk" fo:country="UA" officeooo:rsid="002482b6"/>
    </style:style>
    <style:style style:name="T34" style:family="text">
      <style:text-properties style:font-name="Times New Roman" fo:language="uk" fo:country="UA" officeooo:rsid="00236cbc"/>
    </style:style>
    <style:style style:name="T35" style:family="text">
      <style:text-properties style:font-name="Times New Roman" fo:language="uk" fo:country="UA" officeooo:rsid="00267e6e"/>
    </style:style>
    <style:style style:name="T36" style:family="text">
      <style:text-properties style:font-name="Times New Roman" officeooo:rsid="00395d02"/>
    </style:style>
    <style:style style:name="T37" style:family="text">
      <style:text-properties style:font-name="Times New Roman" officeooo:rsid="00027e7e"/>
    </style:style>
    <style:style style:name="T38" style:family="text">
      <style:text-properties fo:language="uk" fo:country="UA"/>
    </style:style>
    <style:style style:name="T39" style:family="text">
      <style:text-properties fo:language="uk" fo:country="UA" officeooo:rsid="000ab7ce"/>
    </style:style>
    <style:style style:name="T40" style:family="text">
      <style:text-properties fo:language="uk" fo:country="UA" officeooo:rsid="0012a4ab"/>
    </style:style>
    <style:style style:name="T41" style:family="text">
      <style:text-properties fo:language="uk" fo:country="UA" officeooo:rsid="0018ce11"/>
    </style:style>
    <style:style style:name="T42" style:family="text">
      <style:text-properties fo:language="uk" fo:country="UA" officeooo:rsid="001acaa8"/>
    </style:style>
    <style:style style:name="T43" style:family="text">
      <style:text-properties fo:language="uk" fo:country="UA" officeooo:rsid="002482b6"/>
    </style:style>
    <style:style style:name="T44" style:family="text">
      <style:text-properties fo:language="uk" fo:country="UA" style:letter-kerning="true" style:font-name-asian="Segoe UI" style:language-asian="en" style:country-asian="US" style:language-complex="en" style:country-complex="US"/>
    </style:style>
    <style:style style:name="T45" style:family="text">
      <style:text-properties fo:language="uk" fo:country="UA" officeooo:rsid="00267e6e"/>
    </style:style>
    <style:style style:name="T46" style:family="text">
      <style:text-properties officeooo:rsid="0018ce11"/>
    </style:style>
    <style:style style:name="T47" style:family="text">
      <style:text-properties officeooo:rsid="002482b6"/>
    </style:style>
    <style:style style:name="T48" style:family="text">
      <style:text-properties style:text-position="super 58%" style:font-name="Times New Roman" fo:language="uk" fo:country="UA"/>
    </style:style>
    <style:style style:name="T49" style:family="text">
      <style:text-properties style:text-position="super 58%" style:font-name="Times New Roman" fo:language="uk" fo:country="UA" officeooo:rsid="00168446"/>
    </style:style>
    <style:style style:name="T50" style:family="text">
      <style:text-properties style:text-position="super 58%" style:font-name="Times New Roman" fo:language="uk" fo:country="UA" fo:font-weight="normal" officeooo:rsid="00168446" style:font-weight-asian="normal" style:font-weight-complex="normal"/>
    </style:style>
    <style:style style:name="T51" style:family="text">
      <style:text-properties style:text-position="super 58%" fo:language="uk" fo:country="UA"/>
    </style:style>
    <style:style style:name="T52" style:family="text">
      <style:text-properties style:text-position="super 58%" fo:language="uk" fo:country="UA" officeooo:rsid="002482b6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09cm" draw:visible-area-height="5.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Объект1" text:anchor-type="as-char" svg:width="1.376cm" svg:height="1.82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h text:style-name="P19" text:outline-level="1">ДСНС УКРАЇНИ</text:h>
      <text:h text:style-name="P19" text:outline-level="1">ГОЛОВНЕ УПРАВЛІННЯ ДЕРЖАВНОЇ СЛУЖБИ УКРАЇНИ</text:h>
      <text:h text:style-name="P19" text:outline-level="1">З НАДЗВИЧАЙНИХ СИТУАЦІЙ У ДНІПРОПЕТРОВСЬКІЙ ОБЛАСТІ</text:h>
      <text:h text:style-name="P20" text:outline-level="1">(ГУ ДСНС України у Дніпропетровській області)</text:h>
      <text:p text:style-name="P2">вул. Короленка, 4, м. Дніпро, 49600, <text:s/>тел.: (056) 770-18-91, телефон/факс: (056) 744–30–19</text:p>
      <text:p text:style-name="P1"><text:a xlink:type="simple" xlink:href="http://www.dp.dsns.gov.ua/" text:style-name="Internet_20_link" text:visited-style-name="Visited_20_Internet_20_Link"><text:span text:style-name="T2">www.dp.dsns.gov.ua</text:span></text:a><text:span text:style-name="T2">; e-mail: </text:span><text:a xlink:type="simple" xlink:href="mailto:dnipropetrovsk@mns.gov.ua" text:style-name="Internet_20_link" text:visited-style-name="Visited_20_Internet_20_Link"><text:span text:style-name="T3">dnipropetrovsk@</text:span></text:a><text:a xlink:type="simple" xlink:href="mailto:dnipropetrovsk@mns.gov.ua" text:style-name="Internet_20_link" text:visited-style-name="Visited_20_Internet_20_Link"><text:span text:style-name="T4">ds</text:span></text:a><text:a xlink:type="simple" xlink:href="mailto:dnipropetrovsk@mns.gov.ua" text:style-name="Internet_20_link" text:visited-style-name="Visited_20_Internet_20_Link"><text:span text:style-name="T3">ns.gov.ua</text:span></text:a></text:p>
      <text:p text:style-name="P2">код ЄДРПОУ 38598371</text:p>
      <text:h text:style-name="P20" text:outline-level="1"/>
      <text:p text:style-name="P3"><text:span text:style-name="T10">23.09.2019</text:span><text:span text:style-name="T9"> </text:span><text:span text:style-name="T6"><text:s/></text:span><text:span text:style-name="T5">№ <text:s/></text:span><text:span text:style-name="T11">44-</text:span><text:span text:style-name="T13">пі/22-19</text:span><text:span text:style-name="T1"><text:tab/> <text:s text:c="47"/>На № ________________ від </text:span></text:p>
      <text:p text:style-name="P4"><text:s text:c="20"/></text:p>
      <text:p text:style-name="P21"><text:span text:style-name="T19">Артему ДРЕГУЛІ</text:span></text:p>
      <text:p text:style-name="P22"><text:span text:style-name="T19">foi+reguest-54323-4f6f5db6@dostup.pravda.com.ua</text:span> </text:p>
      <text:p text:style-name="P14"><text:span text:style-name="T17">Про </text:span><text:span text:style-name="T18">розгляд запиту</text:span></text:p>
      <text:p text:style-name="P15"/>
      <text:p text:style-name="P10">За дорученням ДСНС України Головне управління ДСНС України у Дніпропетровській області (далі - Головне управління) розглянуло Ваш запит та інформує.</text:p>
      <text:p text:style-name="P11"><text:span text:style-name="T16">За геокоординатами 48.431705, 34.894408 Дніпропетровська область, Дніпровський район територія Новоолександрівської сільської ради знаходиться стихійне сміттєзвалище поблизу автошляху Дніпро-Кривий Ріг</text:span><text:span text:style-name="T22">.</text:span></text:p>
      <text:p text:style-name="P12"><text:span text:style-name="T20">Для гасіння пожеж на зазначеному сміттєзвалищі у період з 2016 року до 2018 року</text:span><text:span text:style-name="T22"> пожежно-рятувальні підрозділи залучались </text:span><text:span text:style-name="T29">9</text:span><text:span text:style-name="T22"> раз, </text:span><text:span text:style-name="T23">до роботи залучалось</text:span><text:span text:style-name="T22"> 1</text:span><text:span text:style-name="T29">2</text:span><text:span text:style-name="T22"> одиниць техніки та </text:span><text:span text:style-name="T24">55</text:span><text:span text:style-name="T22"> чоловік особового складу, а саме :</text:span></text:p>
      <text:p text:style-name="P5"><text:span text:style-name="T22"><text:s text:c="5"/>- </text:span><text:span text:style-name="T30">Інформація щодо залучення </text:span><text:span text:style-name="T29">підрозділ</text:span><text:span text:style-name="T30">ів</text:span><text:span text:style-name="T29"> Головного управління </text:span><text:span text:style-name="T30">у 2016 році</text:span><text:span text:style-name="T29"> за даними геокординатами </text:span><text:span text:style-name="T30">відсутня</text:span><text:span text:style-name="T29">;</text:span></text:p>
      <text:p text:style-name="P5"><text:s text:c="7"/>- 03.06.<text:span text:style-name="T47">20</text:span>17<text:span text:style-name="T47">р.</text:span> <text:span text:style-name="T47">з </text:span><text:span text:style-name="T26">20-57 </text:span><text:span text:style-name="T27">до </text:span><text:span text:style-name="T25">23-45, 2 підрозділи, </text:span><text:span text:style-name="T27">9</text:span><text:span text:style-name="T25"> чол</text:span><text:span text:style-name="T27">овік особового складу,</text:span><text:span text:style-name="T25"> площа пожежі - 5</text:span><text:span text:style-name="T28">0</text:span><text:span text:style-name="T25">0 м</text:span><text:span text:style-name="T50">2</text:span><text:span text:style-name="T25">;</text:span></text:p>
      <text:p text:style-name="P6"><text:span text:style-name="T31"><text:s text:c="7"/>- 0</text:span><text:span text:style-name="T32">8</text:span><text:span text:style-name="T31">.</text:span><text:span text:style-name="T32">11</text:span><text:span text:style-name="T31">.</text:span><text:span text:style-name="T33">20</text:span><text:span text:style-name="T31">17</text:span><text:span text:style-name="T33">р.</text:span><text:span text:style-name="T31"> </text:span><text:span text:style-name="T33">з </text:span><text:span text:style-name="T32">18</text:span><text:span text:style-name="T34">-</text:span><text:span text:style-name="T32">00</text:span><text:span text:style-name="T34"> </text:span><text:span text:style-name="T33">до </text:span><text:span text:style-name="T32">18</text:span><text:span text:style-name="T31">-</text:span><text:span text:style-name="T32">57,</text:span><text:span text:style-name="T31"> </text:span><text:span text:style-name="T32">1</text:span><text:span text:style-name="T31"> підрозділ, </text:span><text:span text:style-name="T32">5</text:span><text:span text:style-name="T31"> чол</text:span><text:span text:style-name="T33">овік особового складу,</text:span><text:span text:style-name="T31"> площа пожежі - 50 м</text:span><text:span text:style-name="T49">2</text:span><text:span text:style-name="T31">;</text:span></text:p>
      <text:p text:style-name="P6"><text:span text:style-name="T44"><text:s text:c="7"/>- </text:span><text:span text:style-name="T38">31.07.2018р. </text:span><text:span text:style-name="T43">з</text:span><text:span text:style-name="T38"> 14-22 </text:span><text:span text:style-name="T43">до</text:span><text:span text:style-name="T38"> 16-52, 2 підрозділи, </text:span><text:span text:style-name="T43">9</text:span><text:span text:style-name="T38"> чол</text:span><text:span text:style-name="T43">овік особового складу,</text:span><text:span text:style-name="T38"> площа пожежі - 150 м</text:span><text:span text:style-name="T51">2</text:span><text:span text:style-name="T38">;</text:span></text:p>
      <text:p text:style-name="P6"><text:span text:style-name="T38"><text:s text:c="7"/>- 11.08.2018р.</text:span><text:span text:style-name="T45"> з </text:span><text:span text:style-name="T38">19-46 </text:span><text:span text:style-name="T43">до </text:span><text:span text:style-name="T38">21-35, 2 підрозділи, </text:span><text:span text:style-name="T43">7 чоловік особового складу, <text:s/>площа пожежі - 300 м</text:span><text:span text:style-name="T52">2</text:span><text:span text:style-name="T43">;</text:span></text:p>
      <text:p text:style-name="P6"><text:span text:style-name="T45"><text:s text:c="8"/>- 15.08.2018р. з</text:span><text:span text:style-name="T38"> 19-46 </text:span><text:span text:style-name="T45">до </text:span><text:span text:style-name="T38">21-35, 2 підрозділи </text:span><text:span text:style-name="T45">11</text:span><text:span text:style-name="T43"> чоловік особового складу, <text:s/>площа пожежі - 300 м</text:span><text:span text:style-name="T52">2</text:span><text:span text:style-name="T43">;</text:span></text:p>
      <text:p text:style-name="P6"><text:span text:style-name="T38"><text:s text:c="6"/>- 22.08.2018р. </text:span><text:span text:style-name="T45">з</text:span><text:span text:style-name="T38"> 15-12 </text:span><text:span text:style-name="T45">до </text:span><text:span text:style-name="T38">17-38, 1 підрозділ 5 </text:span><text:span text:style-name="T43">чоловік особового складу, площа пожежі - 300 м</text:span><text:span text:style-name="T52">2</text:span><text:span text:style-name="T43">;</text:span></text:p>
      <text:p text:style-name="P6"><text:span text:style-name="T38"><text:s text:c="6"/>- 28.08.2018р. </text:span><text:span text:style-name="T45">з</text:span><text:span text:style-name="T38"> 12-28 </text:span><text:span text:style-name="T45">до </text:span><text:span text:style-name="T38">14-43, 1 підрозділ 5 </text:span><text:span text:style-name="T43">чоловік особового складу, площа пожежі </text:span><text:span text:style-name="T38">- 150 м</text:span><text:span text:style-name="T51">2</text:span><text:span text:style-name="T38">;</text:span></text:p>
      <text:p text:style-name="P6"><text:span text:style-name="T21"><text:s text:c="6"/>- 04.09.2018р. </text:span><text:span text:style-name="T35">з</text:span><text:span text:style-name="T21"> 12-27 </text:span><text:span text:style-name="T35">до </text:span><text:span text:style-name="T21">15-05, 1 підрозділ 4 </text:span><text:span text:style-name="T33">чоловік особового складу, площа пожежі </text:span><text:span text:style-name="T21">- 700 м</text:span><text:span text:style-name="T48">2</text:span><text:span text:style-name="T21">.</text:span></text:p>
      <text:p text:style-name="P13"><text:span text:style-name="T39">В </text:span><text:span text:style-name="T38">усіх випадках </text:span><text:span text:style-name="T40">відбул</text:span><text:span text:style-name="T41">а</text:span><text:span text:style-name="T40">ся </text:span><text:span text:style-name="T38">пожеж</text:span><text:span text:style-name="T41">а горючих</text:span><text:span text:style-name="T38"> </text:span><text:span text:style-name="T40">відходів</text:span><text:span text:style-name="T41"> на поверхні та у підземному шарі</text:span><text:span text:style-name="T40"> звалища </text:span><text:span text:style-name="T42">і</text:span><text:span text:style-name="T40"> сухої трави на ньому.</text:span></text:p>
      <text:p text:style-name="P16">Стосовно причини займання пропоную звернутися до органів Національної поліції України, які згідно з чинним законодавством <text:span text:style-name="T46">повинні</text:span> провод<text:span text:style-name="T46">ити</text:span> слідчі дії <text:span text:style-name="T46">в</text:span> дан<text:span text:style-name="T46">их</text:span> <text:span text:style-name="T46">випадках</text:span>.</text:p>
      <text:p text:style-name="P17"><text:s/></text:p>
      <text:p text:style-name="P7">Начальник Головного управління</text:p>
      <text:p text:style-name="P7">полковник служби цивільного захисту <text:s text:c="54"/>А<text:span text:style-name="T15">ндрій </text:span>К<text:span text:style-name="T15">УЛЬБАЧ</text:span></text:p>
      <text:p text:style-name="P8"/>
      <text:p text:style-name="P9"><text:span text:style-name="T36">Олег </text:span><text:span text:style-name="T37">К</text:span><text:span text:style-name="T36">УШНІРУК</text:span><text:span text:style-name="T37"> 376 10 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uk" fo:country="UA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text-indent="0.953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953cm" style:auto-text-indent="false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language="ru" fo:country="RU"/>
    </style:style>
    <style:style style:name="Знак_20_Знак_20_Знак_20_Знак" style:display-name="Знак Знак 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4" style:display-name="Знак Знак4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uk" fo:country="UA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Основной_20_текст_20_Знак" style:display-name="Основной текст Знак" style:family="text">
      <style:text-properties fo:font-size="14pt" fo:language="uk" fo:country="UA" style:font-size-asian="14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25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cm" fo:margin-left="3cm" fo:margin-right="1.2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чальнику ГУ МНС України</dc:title>
    <meta:initial-creator>Вова</meta:initial-creator>
    <meta:editing-cycles>26</meta:editing-cycles>
    <meta:creation-date>2018-06-13T11:43:00</meta:creation-date>
    <dc:date>2019-09-23T16:32:35.054000000</dc:date>
    <meta:editing-duration>PT5H36M37S</meta:editing-duration>
    <meta:generator>LibreOffice/5.1.3.2$Windows_X86_64 LibreOffice_project/644e4637d1d8544fd9f56425bd6cec110e49301b</meta:generator>
    <meta:print-date>2019-09-16T12:28:40.813031551</meta:print-date>
    <meta:document-statistic meta:table-count="0" meta:image-count="0" meta:object-count="1" meta:page-count="1" meta:paragraph-count="31" meta:word-count="329" meta:character-count="2450" meta:non-whitespace-character-count="1962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