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Helvetica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rsid="0012ff7a" officeooo:paragraph-rsid="0012ff7a" style:font-size-asian="12pt" style:font-size-complex="12pt"/>
    </style:style>
    <style:style style:name="P3" style:family="paragraph" style:parent-style-name="Standard">
      <style:text-properties fo:font-size="13pt" fo:language="ru" fo:country="RU" fo:font-weight="bold" officeooo:rsid="0011f55d" officeooo:paragraph-rsid="0011f55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bold" officeooo:rsid="0011f55d" officeooo:paragraph-rsid="0011f55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 fo:keep-with-next="always" text:number-lines="false" text:line-number="0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0.751cm" style:auto-text-indent="false" fo:keep-with-next="always" text:number-lines="false" text:line-number="0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0.751cm" style:auto-text-indent="false" text:number-lines="false" text:line-number="0"/>
      <style:text-properties style:font-name="Times New Roman" fo:font-size="14pt" officeooo:paragraph-rsid="000e9fc1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0.751cm" style:auto-text-indent="false" text:number-lines="false" text:line-number="0"/>
      <style:text-properties style:font-name="Times New Roman" fo:font-size="14pt" officeooo:rsid="00112082" officeooo:paragraph-rsid="00112082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keep-with-next="always" text:number-lines="false" text:line-number="0"/>
      <style:text-properties fo:font-size="14pt" fo:font-weight="bold" officeooo:rsid="0012ff7a" officeooo:paragraph-rsid="0012ff7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font-size="12pt" fo:language="uk" fo:country="UA" fo:font-weight="normal" officeooo:paragraph-rsid="0012ff7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text:number-lines="false" text:line-number="0"/>
      <style:text-properties fo:font-size="14pt" fo:font-weight="bold" officeooo:rsid="0012ff7a" officeooo:paragraph-rsid="001395fc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style:line-height-at-least="0.353cm" fo:text-align="start" style:justify-single-word="false" fo:text-indent="0.088cm" style:auto-text-indent="false"/>
      <style:text-properties fo:font-size="14pt" fo:language="uk" fo:country="UA" fo:font-weight="bold" officeooo:rsid="0012ff7a" officeooo:paragraph-rsid="0012ff7a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529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.529cm" style:auto-text-indent="false" fo:background-color="#ffffff" fo:padding="0cm" fo:border="none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529cm" style:auto-text-indent="false" fo:background-color="#ffffff" fo:padding="0cm" fo:border="none"/>
      <style:text-properties style:font-name="Times New Roman" fo:font-size="12pt" style:font-size-asian="12pt" style:font-size-complex="12pt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529cm" style:auto-text-indent="false" fo:background-color="#ffffff" fo:padding="0cm"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529cm" style:auto-text-indent="false" fo:background-color="#ffffff" fo:padding="0cm" fo:border="none"/>
      <style:text-properties style:font-name="Times New Roman" fo:font-size="14pt" fo:font-style="normal" fo:font-weight="normal" officeooo:paragraph-rsid="00158c50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529cm" style:auto-text-indent="false" fo:background-color="#ffffff" fo:padding="0cm"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529cm" style:auto-text-indent="false" fo:background-color="#ffffff" fo:padding="0cm" fo:border="none"/>
      <style:text-properties style:font-name="Times New Roman" fo:font-size="14pt" fo:font-style="normal" fo:font-weight="normal" officeooo:rsid="00168d05" officeooo:paragraph-rsid="00168d05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529cm" style:auto-text-indent="false" fo:background-color="#ffffff" fo:padding="0cm" fo:border="none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529cm" style:auto-text-indent="false" fo:background-color="#ffffff" fo:padding="0cm" fo:border="none"/>
      <style:text-properties style:font-name="Times New Roman" fo:font-size="12pt" fo:language="en" fo:country="US" fo:font-weight="normal" officeooo:rsid="003aebdc" officeooo:paragraph-rsid="0018abf1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orphans="0" fo:widows="0" fo:text-indent="0.751cm" style:auto-text-indent="false" text:number-lines="false" text:line-number="0"/>
      <style:text-properties fo:font-variant="normal" fo:text-transform="none" fo:color="#000000" style:font-name="Times New Roman" fo:font-size="14pt" fo:letter-spacing="normal" fo:font-style="normal" fo:font-weight="normal" officeooo:paragraph-rsid="000e9fc1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normal" officeooo:rsid="0018abf1" officeooo:paragraph-rsid="0018abf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28b407" officeooo:paragraph-rsid="0018abf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font-size="14pt" fo:font-weight="bold" officeooo:rsid="0011f55d" officeooo:paragraph-rsid="0011f55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4pt" fo:font-weight="bold" officeooo:paragraph-rsid="0018abf1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text:number-lines="false" text:line-number="0"/>
      <style:text-properties fo:font-size="14pt" fo:font-weight="bold" officeooo:rsid="001395fc" officeooo:paragraph-rsid="001395fc" style:font-size-asian="14pt" style:font-weight-asian="bold" style:font-size-complex="14pt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text-indent="0.751cm" style:auto-text-indent="false" text:number-lines="false" text:line-number="0"/>
      <style:text-properties style:font-name="Times New Roman" fo:font-size="14pt" officeooo:paragraph-rsid="000e9fc1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text-indent="0.751cm" style:auto-text-indent="false" text:number-lines="false" text:line-number="0"/>
      <style:text-properties style:font-name="Times New Roman" fo:font-size="14pt" fo:font-style="normal" fo:font-weight="normal" officeooo:paragraph-rsid="00161232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text-indent="0.751cm" style:auto-text-indent="false" fo:keep-with-next="always" text:number-lines="false" text:line-number="0"/>
      <style:text-properties style:font-name="Times New Roman" fo:font-size="14pt" fo:font-style="normal" fo:font-weight="normal" officeooo:paragraph-rsid="000e9fc1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text-indent="0.751cm" style:auto-text-indent="false" fo:keep-with-next="always" text:number-lines="false" text:line-number="0"/>
      <style:text-properties style:font-name="Times New Roman" fo:font-size="14pt" fo:font-style="normal" fo:font-weight="normal" officeooo:paragraph-rsid="00161232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List_20_Paragraph" style:list-style-name="WWNum1">
      <style:paragraph-properties fo:line-height="100%" fo:text-align="justify" style:justify-single-word="false" fo:orphans="0" fo:widows="0" fo:keep-with-next="always" text:number-lines="false" text:line-number="0"/>
      <style:text-properties style:font-name="Times New Roman" fo:font-size="14pt" style:font-size-asian="14pt" style:font-size-complex="14pt"/>
    </style:style>
    <style:style style:name="P38" style:family="paragraph" style:parent-style-name="List_20_Paragraph" style:list-style-name="WWNum1">
      <style:paragraph-properties fo:line-height="100%" fo:text-align="justify" style:justify-single-word="false" fo:orphans="0" fo:widows="0" text:number-lines="false" text:line-number="0"/>
      <style:text-properties style:font-name="Times New Roman" fo:font-size="14pt" officeooo:rsid="000fdf81" officeooo:paragraph-rsid="000fdf81" style:font-size-asian="14pt" style:font-size-complex="14pt"/>
    </style:style>
    <style:style style:name="T1" style:family="text">
      <style:text-properties fo:font-variant="normal" fo:text-transform="none" fo:color="#1d2129" fo:letter-spacing="normal" fo:language="uk" fo:country="UA"/>
    </style:style>
    <style:style style:name="T2" style:family="text">
      <style:text-properties fo:font-variant="normal" fo:text-transform="none" fo:color="#1d2129" fo:letter-spacing="normal" fo:language="uk" fo:country="UA" fo:font-style="normal" fo:font-weight="normal" officeooo:rsid="000e9fc1"/>
    </style:style>
    <style:style style:name="T3" style:family="text">
      <style:text-properties fo:font-variant="normal" fo:text-transform="none" fo:color="#1d2129" fo:letter-spacing="normal" fo:language="uk" fo:country="UA" officeooo:rsid="00112082"/>
    </style:style>
    <style:style style:name="T4" style:family="text">
      <style:text-properties fo:font-variant="normal" fo:text-transform="none" fo:color="#1d2129" fo:letter-spacing="normal" fo:language="uk" fo:country="UA" officeooo:rsid="000e9fc1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officeooo:rsid="00112082"/>
    </style:style>
    <style:style style:name="T8" style:family="text">
      <style:text-properties fo:font-variant="normal" fo:text-transform="none" fo:color="#000000" fo:letter-spacing="normal" fo:language="uk" fo:country="UA" officeooo:rsid="000e9fc1"/>
    </style:style>
    <style:style style:name="T9" style:family="text">
      <style:text-properties fo:font-variant="normal" fo:text-transform="none" fo:color="#000000" fo:letter-spacing="normal" fo:language="uk" fo:country="UA" officeooo:rsid="00112082"/>
    </style:style>
    <style:style style:name="T10" style:family="text">
      <style:text-properties fo:font-variant="normal" fo:text-transform="none" fo:color="#000000" fo:letter-spacing="normal" officeooo:rsid="00161232"/>
    </style:style>
    <style:style style:name="T11" style:family="text">
      <style:text-properties fo:font-variant="normal" fo:text-transform="none" fo:color="#000000" fo:letter-spacing="normal" officeooo:rsid="00158c50"/>
    </style:style>
    <style:style style:name="T12" style:family="text">
      <style:text-properties fo:font-variant="normal" fo:text-transform="none" fo:color="#000000" fo:letter-spacing="normal" fo:background-color="transparent" loext:char-shading-value="0" loext:padding="0cm" loext:border="none"/>
    </style:style>
    <style:style style:name="T13" style:family="text">
      <style:text-properties fo:font-variant="normal" fo:text-transform="none" fo:color="#000000" fo:letter-spacing="normal" officeooo:rsid="00158c50" fo:background-color="transparent" loext:char-shading-value="0" loext:padding="0cm" loext:border="none"/>
    </style:style>
    <style:style style:name="T14" style:family="text">
      <style:text-properties fo:font-variant="normal" fo:text-transform="none" fo:color="#000000" fo:letter-spacing="normal" officeooo:rsid="00168d05"/>
    </style:style>
    <style:style style:name="T15" style:family="text">
      <style:text-properties fo:font-variant="normal" fo:text-transform="none" fo:color="#000000" fo:letter-spacing="normal" officeooo:rsid="0016f42b"/>
    </style:style>
    <style:style style:name="T16" style:family="text">
      <style:text-properties fo:font-variant="normal" fo:text-transform="none" fo:color="#000000" style:font-name="Roboto" fo:font-size="10.5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158c5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158c50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officeooo:rsid="00158c50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officeooo:rsid="00158c50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officeooo:rsid="00158c50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officeooo:rsid="00158c50" fo:background-color="transparent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29" style:family="text">
      <style:text-properties officeooo:rsid="000e9fc1"/>
    </style:style>
    <style:style style:name="T30" style:family="text">
      <style:text-properties officeooo:rsid="00112082"/>
    </style:style>
    <style:style style:name="T31" style:family="text">
      <style:text-properties officeooo:rsid="0011f55d"/>
    </style:style>
    <style:style style:name="T32" style:family="text">
      <style:text-properties style:font-name="Times New Roman" officeooo:rsid="00155e32"/>
    </style:style>
    <style:style style:name="T33" style:family="text">
      <style:text-properties style:font-name="Times New Roman" fo:language="en" fo:country="US" officeooo:rsid="00155e32"/>
    </style:style>
    <style:style style:name="T34" style:family="text">
      <style:text-properties style:font-name="Times New Roman" fo:language="en" fo:country="US" fo:font-weight="normal" officeooo:rsid="00155e32" style:font-weight-asian="normal" style:font-weight-complex="normal"/>
    </style:style>
    <style:style style:name="T35" style:family="text">
      <style:text-properties style:font-name="Times New Roman" fo:language="en" fo:country="US" officeooo:rsid="00155e32" style:font-weight-complex="bold"/>
    </style:style>
    <style:style style:name="T36" style:family="text">
      <style:text-properties style:font-name="Times New Roman" officeooo:rsid="0018abf1"/>
    </style:style>
    <style:style style:name="T37" style:family="text">
      <style:text-properties style:font-name="Times New Roman" fo:font-weight="normal" officeooo:rsid="00155e32" style:font-weight-asian="normal" style:font-weight-complex="normal"/>
    </style:style>
    <style:style style:name="T38" style:family="text">
      <style:text-properties style:font-name="Times New Roman" fo:font-weight="normal" officeooo:rsid="0018abf1" style:font-weight-asian="normal" style:font-weight-complex="normal"/>
    </style:style>
    <style:style style:name="T39" style:family="text">
      <style:text-properties style:font-name="Times New Roman" officeooo:rsid="00155e32" style:font-weight-complex="bold"/>
    </style:style>
    <style:style style:name="T40" style:family="text">
      <style:text-properties style:font-name="Times New Roman" officeooo:rsid="0018abf1" style:font-weight-complex="bold"/>
    </style:style>
    <style:style style:name="T41" style:family="text">
      <style:text-properties style:font-name="Times New Roman" officeooo:rsid="0032e22a"/>
    </style:style>
    <style:style style:name="T42" style:family="text">
      <style:text-properties style:font-name="Times New Roman" officeooo:rsid="0028b407"/>
    </style:style>
    <style:style style:name="T43" style:family="text">
      <style:text-properties style:font-name="Times New Roman" fo:font-size="12pt" officeooo:rsid="00155e32" style:font-size-asian="12pt" style:font-size-complex="12pt"/>
    </style:style>
    <style:style style:name="T44" style:family="text">
      <style:text-properties style:font-name="Times New Roman" fo:font-size="12pt" officeooo:rsid="00155e32" style:font-size-asian="12pt" style:font-size-complex="12pt" style:font-weight-complex="bold"/>
    </style:style>
    <style:style style:name="T45" style:family="text">
      <style:text-properties style:font-name="Times New Roman" fo:font-size="12pt" officeooo:rsid="0018abf1" style:font-size-asian="12pt" style:font-size-complex="12pt" style:font-weight-complex="bold"/>
    </style:style>
    <style:style style:name="T46" style:family="text">
      <style:text-properties style:font-name="Times New Roman" fo:font-size="12pt" fo:language="en" fo:country="US" officeooo:rsid="00155e32" style:font-size-asian="12pt" style:font-size-complex="12pt" style:font-weight-complex="bold"/>
    </style:style>
    <style:style style:name="T47" style:family="text">
      <style:text-properties style:font-name="Times New Roman" fo:font-size="12pt" fo:language="en" fo:country="US" style:text-underline-style="solid" style:text-underline-width="auto" style:text-underline-color="font-color" officeooo:rsid="00155e32" style:font-size-asian="12pt" style:font-size-complex="12pt" style:font-weight-complex="bold"/>
    </style:style>
    <style:style style:name="T48" style:family="text">
      <style:text-properties style:font-name="Times New Roman" fo:font-size="12pt" fo:language="en" fo:country="US" style:text-underline-style="none" officeooo:rsid="00155e32" style:font-size-asian="12pt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officeooo:rsid="00155e32" style:font-size-asian="12pt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officeooo:rsid="0018abf1" style:font-size-asian="12pt" style:font-size-complex="12pt" style:font-weight-complex="bold"/>
    </style:style>
    <style:style style:name="T51" style:family="text">
      <style:text-properties style:font-name="Times New Roman" fo:font-size="12pt" style:text-underline-style="none" officeooo:rsid="00155e32" style:font-size-asian="12pt" style:font-size-complex="12pt" style:font-weight-complex="bold"/>
    </style:style>
    <style:style style:name="T52" style:family="text">
      <style:text-properties style:font-name="Times New Roman" fo:font-size="12pt" style:text-underline-style="none" officeooo:rsid="0018abf1" style:font-size-asian="12pt" style:font-size-complex="12pt" style:font-weight-complex="bold"/>
    </style:style>
    <style:style style:name="T53" style:family="text">
      <style:text-properties officeooo:rsid="00128531"/>
    </style:style>
    <style:style style:name="T54" style:family="text">
      <style:text-properties officeooo:rsid="001395fc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language="uk" fo:country="UA" officeooo:rsid="00155e32"/>
    </style:style>
    <style:style style:name="T57" style:family="text">
      <style:text-properties officeooo:rsid="00161232" fo:background-color="transparent" loext:char-shading-value="0" loext:padding="0cm" loext:border="none"/>
    </style:style>
    <style:style style:name="T58" style:family="text">
      <style:text-properties fo:color="#1d2129" fo:language="uk" fo:country="UA" officeooo:rsid="000e9fc1"/>
    </style:style>
    <style:style style:name="T59" style:family="text">
      <style:text-properties fo:color="#1d2129" fo:language="uk" fo:country="UA" officeooo:rsid="00158c50"/>
    </style:style>
    <style:style style:name="T60" style:family="text">
      <style:text-properties officeooo:rsid="00161232"/>
    </style:style>
    <style:style style:name="T61" style:family="text">
      <style:text-properties officeooo:rsid="00168d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5"><text:s text:c="60"/><text:span text:style-name="T32">Максиму</text:span></text:p>
      <text:p text:style-name="P5"><text:span text:style-name="T43"><text:s text:c="43"/></text:span><text:span text:style-name="T44"><text:s text:c="26"/></text:span><text:span text:style-name="T51"><text:s/></text:span><text:span text:style-name="T52">foi+request-3</text:span><text:a xlink:type="simple" xlink:href="mailto:39559-203693de@dostup-pravda.com.ua" text:style-name="Internet_20_link" text:visited-style-name="Visited_20_Internet_20_Link"><text:span text:style-name="T48">9559-203693de@dostup-pravda.com.ua</text:span></text:a></text:p>
      <text:p text:style-name="P5"><text:span text:style-name="T33"/></text:p>
      <text:p text:style-name="P5"><text:span text:style-name="T33"/></text:p>
      <text:p text:style-name="P5">Про надання інформації</text:p>
      <text:p text:style-name="P7"/>
      <text:p text:style-name="P35">Розглянувши Ваш <text:span text:style-name="T29">запит</text:span> <text:span text:style-name="T29">про</text:span> надання <text:span text:style-name="T56">інформації про власників будинку по вул. Івана Хичія, 2</text:span><text:span text:style-name="T1"> міськ</text:span><text:span text:style-name="T3">а</text:span><text:span text:style-name="T1"> рад</text:span><text:span text:style-name="T3">а</text:span><text:span text:style-name="T1"> повідомляє </text:span><text:span text:style-name="T4">наступне.</text:span></text:p>
      <text:p text:style-name="P36"><text:span text:style-name="T4">Згідно Закону України «Про державну реєстрацію речових прав на нерухоме майно та їх обтяжень» і</text:span><text:span text:style-name="T8">нформація про зареєстровані права на нерухоме майно, що міститься у Державному реєстрі прав, є відкритою </text:span><text:span text:style-name="T9">та</text:span><text:span text:style-name="T8"> загальнодоступною .</text:span></text:p>
      <text:p text:style-name="P25"><text:span text:style-name="T58"><text:s/>Порядок надання фізичним та юридичним особам інформації із вказаного Реєстру затверджено постановою КМУ від 2</text:span><text:span text:style-name="T59">5</text:span><text:span text:style-name="T58">.12.1</text:span><text:span text:style-name="T59">5</text:span><text:span text:style-name="T58"> р. № </text:span><text:span text:style-name="T59">1127</text:span><text:span text:style-name="T58"> “Про </text:span><text:span text:style-name="T59">надання інформації з </text:span><text:span text:style-name="T58"><text:s/>Державного реєстру речових прав на нерухоме майно”.</text:span></text:p>
      <text:p text:style-name="P20"><text:span text:style-name="T14">Відповідно до вище згаданого Порядку п</text:span><text:span text:style-name="T5">одання заяви для надання інформації </text:span><text:span text:style-name="T10">(інформаційної довідки) </text:span><text:span text:style-name="T5">з Державного реєстру прав у паперовій формі здійснюється особисто заявником </text:span><text:span text:style-name="T10">або </text:span><text:span text:style-name="T5">його представником на підставі довіреності шляхом </text:span><text:span text:style-name="T11">звернення до Центру надання адміністративних послуг</text:span><text:span text:style-name="T5"> </text:span><text:span text:style-name="T12">, </text:span><text:span text:style-name="T13">або нотаріуса як спеціального суб’єкта, на якого покладено функції державного реєстратора прав на нерухоме майно</text:span></text:p>
      <text:p text:style-name="P23"><text:span text:style-name="T25"><text:s/></text:span><text:span text:style-name="T26">У інформаційній </text:span><text:span text:style-name="Strong_20_Emphasis"><text:span text:style-name="T27">довід</text:span></text:span><text:span text:style-name="Strong_20_Emphasis"><text:span text:style-name="T28">ці </text:span></text:span><text:span text:style-name="T25">з Державного реєстру прав зазначаються відомості, наявні у Державному реєстрі прав та реєстрах, щодо об’єкта нерухомого майна, крім персональних даних суб’єктів речових прав на нерухоме майно (реквізитів документа, що посвідчує особу, реєстраційного номера облікової картки платника податку).</text:span></text:p>
      <text:p text:style-name="P34"><text:span text:style-name="T60">Також для фізичних та юридичних осіб є можливість надання інформації в електронній формі за об’єктом та суб’єктом нерухомого майна через офіційний веб-сайт Міністерства юстиції України за умови ідентифікації такої особи.</text:span></text:p>
      <text:p text:style-name="P16"><text:span text:style-name="T60">Необхідно зазначити, що </text:span>Державний реєстр речових прав на нерухоме майно запрацював лише з 01.01.13 р., до того моменту інформаці<text:span text:style-name="T61">я</text:span> про правочини щодо нерухомого майна заносилась до реєстру Бюро технічної інвентаризації <text:span text:style-name="T57">(БТІ).</text:span></text:p>
      <text:p text:style-name="P21"><text:span text:style-name="T5">Після початку роботи Державного реєстру речових прав на нерухоме майно БТІ мали інформацію із паперових </text:span><text:span text:style-name="T10">носіїв</text:span><text:span text:style-name="T5"> надати державним реєстраторам для внесення відомостей до вказаного Реєстру, що на практиці </text:span><text:span text:style-name="T10">не </text:span><text:span text:style-name="T5">відбулось , внаслідок чого інформація не про всіх власників об’єктів нерухомого майна </text:span><text:soft-page-break/><text:span text:style-name="T5">занесена до Державного реєстру </text:span><text:span text:style-name="T10">речових прав</text:span><text:span text:style-name="T5">. Тобто на сьогоднішній момент отримати інформацію про деяких власників </text:span><text:span text:style-name="T10">нерухомого майна</text:span><text:span text:style-name="T5"> можна лише в БТІ.</text:span></text:p>
      <text:p text:style-name="P21"><text:span text:style-name="T5">При цьому БТІ має застерегти запитувача такої інформації про те, що відомості є дійсними станом на дату фактичного припинення БТІ функцій з реєстрації речових прав на нерухоме майно в конкретному населеному пункті.</text:span></text:p>
      <text:p text:style-name="P22"><text:span text:style-name="T5">Таким чино</text:span><text:span text:style-name="T15">м</text:span><text:span text:style-name="T5">, оскільки </text:span><text:span text:style-name="T15">порядок надання запитуваної інформації визначено Постановою Кабінету Міністрів від 25.12.2015 р. № 1127, Чортківська міська рада не може задовільнити такий запит.</text:span></text:p>
      <text:p text:style-name="P19"><text:span text:style-name="T5"/></text:p>
      <text:p text:style-name="P18"><text:span text:style-name="T6"/></text:p>
      <text:p text:style-name="P17"><text:span text:style-name="T16"/></text:p>
      <text:p text:style-name="P30"><text:span text:style-name="T41">Міський голова</text:span><text:span text:style-name="T42"> <text:s text:c="63"/></text:span><text:span text:style-name="T41">Володимир ШМАТЬКО</text:span><text:span text:style-name="T42"> <text:s text:c="4"/></text:span></text:p>
      <text:p text:style-name="P27"/>
      <text:p text:style-name="P27">Кельба (0352) 39119</text:p>
      <text:p text:style-name="P26">Вандяк</text:p>
      <text:p text:style-name="P26">Левкович</text:p>
      <text:p text:style-name="P24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0"><text:soft-page-break/><text:span text:style-name="T2"/></text:p>
      <text:p text:style-name="P10"><text:span text:style-name="T29">З</text:span>гідно Закону України «Про державну реєстрацію речових прав на нерухоме майно та їх обтяжень» <text:s/>Порядку <text:span text:style-name="T29">доступу до </text:span>Державного реєстру речових прав на нерухоме майно, затвердженого постановою КМУ від 25 грудня 201<text:span text:style-name="T29">5</text:span> року №1127 <text:s/>пошук відомостей про зареєстровані речові права на нерухоме майно та їх обтяження згідно вищевказаного порядку здійснюється <text:span text:style-name="T29">за одним або декількома з таких ідентифікаторів:</text:span></text:p>
      <text:list xml:id="list185154066718686387" text:style-name="WWNum1">
        <text:list-item>
          <text:p text:style-name="P37">За об<text:span text:style-name="T30">’</text:span>єктом нерухомого майна: за реєстраційним номером об<text:span text:style-name="T31">’</text:span>єкта нерухомого майна; за адресою <text:s/>об<text:span text:style-name="T30">’</text:span>єкта нерухомого майна; за кадастровим номером земельної ділянки.</text:p>
        </text:list-item>
        <text:list-item>
          <text:p text:style-name="P38">Для юридичних осіб : повне найменування юридично<text:span text:style-name="T30">ї</text:span> особи, ідентифікаційний код згідно з ЄДРПОУ.</text:p>
        </text:list-item>
      </text:list>
      <text:p text:style-name="P9">Згідно Закону України «Про державну реєстрацію речових прав на нерухоме майно та їх обтяжень» і<text:span text:style-name="T6">нформація про зареєстровані права на нерухоме майно та їх обтяженнь, що міститься у Державному реєстрі прав, є відкритою </text:span><text:span text:style-name="T7">та</text:span><text:span text:style-name="T6"> загальнодоступною .</text:span></text:p>
      <text:p text:style-name="P11">Для фізичних та юридичних осіб <text:span text:style-name="T53">є можливість надання </text:span>інформаці<text:span text:style-name="T53">ї в електронній формі</text:span> за об’єктом та суб’єктом нерухомого майна через офіційний веб-сайт Міністерства юстиції України <text:span text:style-name="T31">за умови ідентифікації такої особи.</text:span></text:p>
      <text:p text:style-name="P8"/>
      <text:p text:style-name="P8"/>
      <text:p text:style-name="P12">В.о міського голови, <text:span text:style-name="T54">заступник</text:span></text:p>
      <text:p text:style-name="P31">міського голови з питань діяльності</text:p>
      <text:p text:style-name="P14"><text:span text:style-name="T54">виконавчих органів</text:span> <text:s text:c="71"/><text:span text:style-name="T54">Р.М.Тимофій</text:span></text:p>
      <text:p text:style-name="P15"><text:s/></text:p>
      <text:p text:style-name="P3"/>
      <text:p text:style-name="P8"><text:s text:c="4"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Кельба <text:s/></text:p>
      <text:p text:style-name="P2">Ніяскіна-Коробій</text:p>
      <text:p text:style-name="P2">Гумен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Helvetica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55</meta:initial-creator>
    <meta:editing-cycles>11</meta:editing-cycles>
    <meta:creation-date>2016-07-14T08:07:00</meta:creation-date>
    <dc:date>2018-09-18T11:05:23.430000000</dc:date>
    <meta:editing-duration>PT4H38M25S</meta:editing-duration>
    <meta:generator>LibreOffice/5.2.2.2$Windows_x86 LibreOffice_project/8f96e87c890bf8fa77463cd4b640a2312823f3ad</meta:generator>
    <meta:print-date>2018-09-18T11:04:44.987000000</meta:print-date>
    <meta:document-statistic meta:table-count="0" meta:image-count="0" meta:object-count="0" meta:page-count="4" meta:paragraph-count="30" meta:word-count="533" meta:character-count="4191" meta:non-whitespace-character-count="34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