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132.5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ЗапитІнфо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ЗапитІнф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2"/>
        <table:table-column table:style-name="co6" table:default-cell-style-name="ce14"/>
        <table:table-column table:style-name="co6" table:default-cell-style-name="ce3"/>
        <table:table-column table:style-name="co6" table:default-cell-style-name="ce17"/>
        <table:table-column table:style-name="co6" table:default-cell-style-name="ce19"/>
        <table:table-column table:style-name="co6" table:number-columns-repeated="2" table:default-cell-style-name="ce6"/>
        <table:table-column table:style-name="co6" table:default-cell-style-name="ce21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Інформація за укладеними договорами станом на 01.07.2018.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№ з/п</text:p>
          </table:table-cell>
          <table:table-cell table:style-name="ce2" office:value-type="string" calcext:value-type="string">
            <text:p>Замовник</text:p>
          </table:table-cell>
          <table:table-cell table:style-name="ce2" office:value-type="string" calcext:value-type="string">
            <text:p>№ договору</text:p>
          </table:table-cell>
          <table:table-cell table:style-name="ce2" office:value-type="string" calcext:value-type="string">
            <text:p>Дата договору</text:p>
          </table:table-cell>
          <table:table-cell table:style-name="ce2" office:value-type="string" calcext:value-type="string">
            <text:p>Сума договору</text:p>
          </table:table-cell>
          <table:table-cell table:style-name="ce13"/>
          <table:table-cell table:style-name="ce15"/>
          <table:table-cell table:style-name="ce16"/>
          <table:table-cell table:style-name="ce18"/>
          <table:table-cell table:style-name="ce20"/>
          <table:table-cell table:number-columns-repeated="101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ДП "Біг Борд"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2697.04" calcext:value-type="float">
            <text:p>22 697,04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РА "Стар" у формі ТО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8310.52" calcext:value-type="float">
            <text:p>38 310,5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РА "Зірка" у формі ТО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7854.67" calcext:value-type="float">
            <text:p>27 854,67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ТОВ "Ліард ЛТД"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0760.49" calcext:value-type="float">
            <text:p>10 760,4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ТОВ "Наша Справа Аутдор"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9707.34" calcext:value-type="float">
            <text:p>9 707,34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ФОП Августінова Н.В.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101.6" calcext:value-type="float">
            <text:p>1 101,60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ТОВ РІЦ "Медіа Люкс"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31.53" calcext:value-type="float">
            <text:p>1 531,5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ПП "Кенть"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359.19" calcext:value-type="float">
            <text:p>6 359,19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ФОП Андросович Г.Ф.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91.04" calcext:value-type="float">
            <text:p>91,04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ТОВ "Довра Аутдор"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8788.83" calcext:value-type="float">
            <text:p>8 788,8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ФОП Гнатюк О.Д.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64.65" calcext:value-type="float">
            <text:p>364,65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ФОП Тимофєєв Ю.О.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552.55" calcext:value-type="float">
            <text:p>2 552,55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ТОВ "Промконтракт ЛТД"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50.58" calcext:value-type="float">
            <text:p>250,58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ТОВ "Перехід Аутдор"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933.96" calcext:value-type="float">
            <text:p>6 933,96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ПТ "Ломбард"Заставно-Кредитний Дім"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ПТ "Ломбард Альянс"ТОВ"Сіті Віджен"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7.32" calcext:value-type="float">
            <text:p>67,32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ПП "Фобос"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date" office:date-value="2016-08-17" calcext:value-type="date">
            <text:p>17.08.2016</text:p>
          </table:table-cell>
          <table:table-cell table:style-name="ce10" office:value-type="float" office:value="91.8" calcext:value-type="float">
            <text:p>91,80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ПАТ "Сбербанк"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date" office:date-value="2016-08-17" calcext:value-type="date">
            <text:p>17.08.2016</text:p>
          </table:table-cell>
          <table:table-cell table:style-name="ce10" office:value-type="float" office:value="1960.06" calcext:value-type="float">
            <text:p>1 960,06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ТОВ "Укравтозапчастина"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40.6" calcext:value-type="float">
            <text:p>540,60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ТОВ "Октагон Аутдор"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7833.6" calcext:value-type="float">
            <text:p>7 833,60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ФОП Янушевич М.В.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334.78" calcext:value-type="float">
            <text:p>2 334,78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ТОВ "Видавничий Дім "Стар Меда"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343.05" calcext:value-type="float">
            <text:p>3 343,05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ТОВ "РТМ Україна"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613.17" calcext:value-type="float">
            <text:p>6 613,17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ФОП Смрнова О.Р.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405.67" calcext:value-type="float">
            <text:p>2 405,67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ТОВ "АРТ-Латте"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70.29" calcext:value-type="float">
            <text:p>1 570,29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ТОВ "Маген Україна"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422.72" calcext:value-type="float">
            <text:p>4 422,72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ПП "Магик"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7446.51" calcext:value-type="float">
            <text:p>7 446,51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ФОП Карпінська Т.М.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079.6" calcext:value-type="float">
            <text:p>5 079,60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ФОП Карпінський О.Г.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001.24" calcext:value-type="float">
            <text:p>2 001,24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ФОП Оселедчук М.М.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600.31" calcext:value-type="float">
            <text:p>5 600,31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ФОП Ременчук Т.В.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1.71" calcext:value-type="float">
            <text:p>61,71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ТОВ "Автомир 57"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377" calcext:value-type="float">
            <text:p>1 377,00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ТОВ "Асорті Медіа"</text:p>
          </table:table-cell>
          <table:table-cell table:style-name="ce8" office:value-type="float" office:value="41" calcext:value-type="float">
            <text:p>4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615.68" calcext:value-type="float">
            <text:p>1 615,68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ПП "Житомирська рекламна компанія "Барабан"</text:p>
          </table:table-cell>
          <table:table-cell table:style-name="ce8" office:value-type="float" office:value="42" calcext:value-type="float">
            <text:p>4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8669.14" calcext:value-type="float">
            <text:p>28 669,14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ФОП Шиманська Т.М.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4.88" calcext:value-type="float">
            <text:p>44,88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ПП "Дозор - Україна"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date" office:date-value="2017-01-03" calcext:value-type="date">
            <text:p>03.01.2017</text:p>
          </table:table-cell>
          <table:table-cell table:style-name="ce10" office:value-type="float" office:value="1895.07" calcext:value-type="float">
            <text:p>1 895,07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ПАТ "Житомирський меблевий комбінат"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144.89" calcext:value-type="float">
            <text:p>2 144,89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ПП "Інстал-Інвест"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15.98" calcext:value-type="float">
            <text:p>215,98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ФОП Камінський Р.В.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69" calcext:value-type="float">
            <text:p>47,69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ТОВ "АТБ-Маркет"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657.56" calcext:value-type="float">
            <text:p>2 657,56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ТОВ "Вектор-Плюс"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884.96" calcext:value-type="float">
            <text:p>1 884,96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ФОП Черпіцька Л.М.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114.86" calcext:value-type="float">
            <text:p>1 114,86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ФОП Крігер Л.Ф.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date" office:date-value="2017-02-15" calcext:value-type="date">
            <text:p>15.02.2017</text:p>
          </table:table-cell>
          <table:table-cell table:style-name="ce10" office:value-type="float" office:value="555.9" calcext:value-type="float">
            <text:p>555,90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ПАТ "ЕК"Житомиробленерго"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265.82" calcext:value-type="float">
            <text:p>1 265,82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ТОВ "Кромберг енд Шуберт Житомир"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date" office:date-value="2017-01-18" calcext:value-type="date">
            <text:p>18.01.2017</text:p>
          </table:table-cell>
          <table:table-cell table:style-name="ce10" office:value-type="float" office:value="464.1" calcext:value-type="float">
            <text:p>464,10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ФОП Пилипчук О.А.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50.84" calcext:value-type="float">
            <text:p>450,84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ТОВ "Полісся Моторс Груп"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11.6" calcext:value-type="float">
            <text:p>311,60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ФОП Лукянчук З.М.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426.76" calcext:value-type="float">
            <text:p>2 426,76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ФОП Марчук О.А.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2.84" calcext:value-type="float">
            <text:p>42,84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ТОВ "ОБІО"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5.9" calcext:value-type="float">
            <text:p>45,90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ФОП Громніцька М.О.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date" office:date-value="2017-02-02" calcext:value-type="date">
            <text:p>02.02.2017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ПП "Оріон"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853.74" calcext:value-type="float">
            <text:p>853,74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ТОВ "Форвард Класік"</text:p>
          </table:table-cell>
          <table:table-cell table:style-name="ce8" office:value-type="float" office:value="101" calcext:value-type="float">
            <text:p>10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63.2" calcext:value-type="float">
            <text:p>163,20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ТОВ "АВ Метал груп"</text:p>
          </table:table-cell>
          <table:table-cell table:style-name="ce8" office:value-type="float" office:value="102" calcext:value-type="float">
            <text:p>10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9.9" calcext:value-type="float">
            <text:p>69,90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ПАТ "Волинська фондова компанія"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date" office:date-value="2017-03-01" calcext:value-type="date">
            <text:p>01.03.2017</text:p>
          </table:table-cell>
          <table:table-cell table:style-name="ce10" office:value-type="float" office:value="230.01" calcext:value-type="float">
            <text:p>230,01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ТОВ "Атіква Естейт"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40.6" calcext:value-type="float">
            <text:p>540,60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ТОВ "РДО Україна"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69.28" calcext:value-type="float">
            <text:p>269,28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ФОП Паламачук С.Л.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5.86" calcext:value-type="float">
            <text:p>145,86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ПП "Виробничо-комерційна фірма "Мотор"</text:p>
          </table:table-cell>
          <table:table-cell table:style-name="ce8" office:value-type="float" office:value="111" calcext:value-type="float">
            <text:p>11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47.86" calcext:value-type="float">
            <text:p>247,86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ФОП Лабатий Т.В.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0.6" calcext:value-type="float">
            <text:p>30,60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ФОП "Кравченко С.О.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56.84" calcext:value-type="float">
            <text:p>356,84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ФОП Меньщикова Н.М.</text:p>
          </table:table-cell>
          <table:table-cell table:style-name="ce8" office:value-type="float" office:value="114" calcext:value-type="float">
            <text:p>11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10.37" calcext:value-type="float">
            <text:p>210,37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ФОП Чупрова В.О.</text:p>
          </table:table-cell>
          <table:table-cell table:style-name="ce8" office:value-type="float" office:value="115" calcext:value-type="float">
            <text:p>11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69" calcext:value-type="float">
            <text:p>47,69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ТОВ "Медичний Центр "Асклепій Плюс"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36.6" calcext:value-type="float">
            <text:p>336,60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ТОВ "Науково-Лікувальний Реабілітаційний Центр "Асклепій"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93.8" calcext:value-type="float">
            <text:p>193,80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ПТ "Ломбард "ЗолотаСкриня ТОВ "Кредитне Товариство №1" І Компанія"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date" office:date-value="2017-03-16" calcext:value-type="date">
            <text:p>16.03.2017</text:p>
          </table:table-cell>
          <table:table-cell table:style-name="ce10" office:value-type="float" office:value="342.72" calcext:value-type="float">
            <text:p>342,72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ФОП Пухальський С.І.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81.6" calcext:value-type="float">
            <text:p>81,60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ОП Климчук М.Б.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3.35" calcext:value-type="float">
            <text:p>43,35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ФОП Блажков В.О.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3.29" calcext:value-type="float">
            <text:p>53,29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ПП "РІМ-Богдан"</text:p>
          </table:table-cell>
          <table:table-cell table:style-name="ce8" office:value-type="float" office:value="124" calcext:value-type="float">
            <text:p>12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88.63" calcext:value-type="float">
            <text:p>88,63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ФОП Стаковський А.М.</text:p>
          </table:table-cell>
          <table:table-cell table:style-name="ce8" office:value-type="float" office:value="125" calcext:value-type="float">
            <text:p>12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68" calcext:value-type="float">
            <text:p>47,68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ПП "Плаза-Буд"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83.6" calcext:value-type="float">
            <text:p>183,60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ТОВ "Споживчий Центр"</text:p>
          </table:table-cell>
          <table:table-cell table:style-name="ce8" office:value-type="float" office:value="127" calcext:value-type="float">
            <text:p>12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36.43" calcext:value-type="float">
            <text:p>136,43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ФОП Голомах О.О.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91.8" calcext:value-type="float">
            <text:p>91,80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ФОП Уміінський А.В.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85.78" calcext:value-type="float">
            <text:p>485,78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ТОВ "БС-Альянс"</text:p>
          </table:table-cell>
          <table:table-cell table:style-name="ce8" office:value-type="float" office:value="132" calcext:value-type="float">
            <text:p>13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082.73" calcext:value-type="float">
            <text:p>1 082,73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ФОП Пастушенко О.В.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02" calcext:value-type="float">
            <text:p>102,00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ФОП Долінська З.І.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96" calcext:value-type="float">
            <text:p>47,96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ФОП Сиченко П.В.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2.02" calcext:value-type="float">
            <text:p>52,02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ТОВ "Виробничий комплекс "Скарлет"</text:p>
          </table:table-cell>
          <table:table-cell table:style-name="ce8" office:value-type="float" office:value="138" calcext:value-type="float">
            <text:p>13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6.88" calcext:value-type="float">
            <text:p>146,88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ФОП Мельник Р.А.</text:p>
          </table:table-cell>
          <table:table-cell table:style-name="ce8" office:value-type="float" office:value="139" calcext:value-type="float">
            <text:p>13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ФОП Барсукова І.М.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1.47" calcext:value-type="float">
            <text:p>151,47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ФОП Родійчук В.В.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958.8" calcext:value-type="float">
            <text:p>958,80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ТОВ "1-Лінія"</text:p>
          </table:table-cell>
          <table:table-cell table:style-name="ce8" office:value-type="float" office:value="142" calcext:value-type="float">
            <text:p>14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717.72" calcext:value-type="float">
            <text:p>6 717,72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ФОП Дубовик Т.В.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3.6" calcext:value-type="float">
            <text:p>43,60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ПП "Глорія-В"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2.16" calcext:value-type="float">
            <text:p>142,16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ФОП Бондарчук О.П.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91.72" calcext:value-type="float">
            <text:p>291,72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ТОВ "БТК-Центр Комплект"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92.7" calcext:value-type="float">
            <text:p>392,70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ТОВ "Житомирський міський інформаційний центр-телемережа"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88.07" calcext:value-type="float">
            <text:p>488,07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ФОП Радінович А.А.</text:p>
          </table:table-cell>
          <table:table-cell table:style-name="ce8" office:value-type="float" office:value="151" calcext:value-type="float">
            <text:p>15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6.72" calcext:value-type="float">
            <text:p>36,72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ПП "Західсофтсервіс"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250.96" calcext:value-type="float">
            <text:p>5 250,96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ПП "Інформсервіс"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68" calcext:value-type="float">
            <text:p>47,68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ТОВ "Яркон"</text:p>
          </table:table-cell>
          <table:table-cell table:style-name="ce8" office:value-type="float" office:value="154" calcext:value-type="float">
            <text:p>15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2.8" calcext:value-type="float">
            <text:p>142,80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ФОП Алексєєв А.Л.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95.2" calcext:value-type="float">
            <text:p>95,20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ФОП Симон В.В.</text:p>
          </table:table-cell>
          <table:table-cell table:style-name="ce8" office:value-type="float" office:value="156" calcext:value-type="float">
            <text:p>15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3.35" calcext:value-type="float">
            <text:p>43,35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ТОВ "Партнер Фінанс"</text:p>
          </table:table-cell>
          <table:table-cell table:style-name="ce8" office:value-type="float" office:value="157" calcext:value-type="float">
            <text:p>15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34.64" calcext:value-type="float">
            <text:p>134,64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ФОП Міськова І.В.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1" calcext:value-type="float">
            <text:p>51,00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ФОП Протасевич О.О.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0.25" calcext:value-type="float">
            <text:p>140,25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ПТ "ЕВ.РО.Ломбард"ЕВ.РО Фінанси ЛТД і Компанія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96.07" calcext:value-type="float">
            <text:p>296,07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ФОП Красницька О.Й.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date" office:date-value="2017-03-21" calcext:value-type="date">
            <text:p>21.03.2017</text:p>
          </table:table-cell>
          <table:table-cell table:style-name="ce10" office:value-type="float" office:value="796.11" calcext:value-type="float">
            <text:p>796,11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ФОП Козіна Л.Б.</text:p>
          </table:table-cell>
          <table:table-cell table:style-name="ce8" office:value-type="float" office:value="163" calcext:value-type="float">
            <text:p>16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0.6" calcext:value-type="float">
            <text:p>30,60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ТОВ "Укрпіддонсервіс"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8.2" calcext:value-type="float">
            <text:p>48,20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ФОП Богун О.О.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47.68" calcext:value-type="float">
            <text:p>47,68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ПІІ "МакДональдз Юкрейн ЛТД"</text:p>
          </table:table-cell>
          <table:table-cell table:style-name="ce8" office:value-type="float" office:value="168" calcext:value-type="float">
            <text:p>16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01.96" calcext:value-type="float">
            <text:p>201,96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ТОВ "Стар-Кар"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68.3" calcext:value-type="float">
            <text:p>168,30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ФОП Караваєва Т.Д.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28.52" calcext:value-type="float">
            <text:p>128,52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ФОП Суходольська А.Є.</text:p>
          </table:table-cell>
          <table:table-cell table:style-name="ce8" office:value-type="float" office:value="172" calcext:value-type="float">
            <text:p>17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285.6" calcext:value-type="float">
            <text:p>285,60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ТОВ "Дента Плюс"</text:p>
          </table:table-cell>
          <table:table-cell table:style-name="ce8" office:value-type="float" office:value="173" calcext:value-type="float">
            <text:p>173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65.24" calcext:value-type="float">
            <text:p>165,24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ФОП Яковлєв М.А.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42.8" calcext:value-type="float">
            <text:p>142,80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ТОВ "Союз Автомотів"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01.23" calcext:value-type="float">
            <text:p>301,23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ФОП Валовий В.В.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14.16" calcext:value-type="float">
            <text:p>314,16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ТОВ "Ферпласт-Україна"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9.84" calcext:value-type="float">
            <text:p>59,84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ТОВ "СП САН"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7.08" calcext:value-type="float">
            <text:p>157,08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ТОВ "Корпорація Страж"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605.88" calcext:value-type="float">
            <text:p>605,88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ФОП Гриневич О.В.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6.1" calcext:value-type="float">
            <text:p>56,10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ТОВ "Руш"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58.14" calcext:value-type="float">
            <text:p>58,14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ТОВ "Люкспромгаз"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1.47" calcext:value-type="float">
            <text:p>151,47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ПАТ "Житомир-Авто"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date" office:date-value="2017-02-06" calcext:value-type="date">
            <text:p>06.02.2017</text:p>
          </table:table-cell>
          <table:table-cell table:style-name="ce10" office:value-type="float" office:value="1368.84" calcext:value-type="float">
            <text:p>1 368,84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ФОП Назаренко Н.В.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372.3" calcext:value-type="float">
            <text:p>372,30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ТОВ "Сенс"</text:p>
          </table:table-cell>
          <table:table-cell table:style-name="ce8" office:value-type="float" office:value="186" calcext:value-type="float">
            <text:p>186</text:p>
          </table:table-cell>
          <table:table-cell table:style-name="ce9" office:value-type="date" office:date-value="2016-08-01" calcext:value-type="date">
            <text:p>01.08.2016</text:p>
          </table:table-cell>
          <table:table-cell table:style-name="ce10" office:value-type="float" office:value="1542.24" calcext:value-type="float">
            <text:p>1 542,24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ТОВ "УкрМетЦентр"</text:p>
          </table:table-cell>
          <table:table-cell table:style-name="ce8" office:value-type="float" office:value="188" calcext:value-type="float">
            <text:p>188</text:p>
          </table:table-cell>
          <table:table-cell table:style-name="ce9" office:value-type="date" office:date-value="2017-02-15" calcext:value-type="date">
            <text:p>15.02.2017</text:p>
          </table:table-cell>
          <table:table-cell table:style-name="ce10" office:value-type="float" office:value="71.4" calcext:value-type="float">
            <text:p>71,40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ФОП Рудик В.П.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date" office:date-value="2017-05-16" calcext:value-type="date">
            <text:p>16.05.2017</text:p>
          </table:table-cell>
          <table:table-cell table:style-name="ce10" office:value-type="float" office:value="583.44" calcext:value-type="float">
            <text:p>583,44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ТОВ ТК "Полісся-Продукт"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date" office:date-value="2017-05-16" calcext:value-type="date">
            <text:p>16.05.2017</text:p>
          </table:table-cell>
          <table:table-cell table:style-name="ce10" office:value-type="float" office:value="153" calcext:value-type="float">
            <text:p>153,00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ТОВ "Скай Проект"</text:p>
          </table:table-cell>
          <table:table-cell table:style-name="ce8" office:value-type="float" office:value="191" calcext:value-type="float">
            <text:p>191</text:p>
          </table:table-cell>
          <table:table-cell table:style-name="ce9" office:value-type="date" office:date-value="2017-06-21" calcext:value-type="date">
            <text:p>21.06.2017</text:p>
          </table:table-cell>
          <table:table-cell table:style-name="ce10" office:value-type="float" office:value="530.4" calcext:value-type="float">
            <text:p>530,40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<text:s/>ФОП Писаенко О.А.</text:p>
          </table:table-cell>
          <table:table-cell table:style-name="ce8" office:value-type="float" office:value="192" calcext:value-type="float">
            <text:p>192</text:p>
          </table:table-cell>
          <table:table-cell table:style-name="ce9" office:value-type="date" office:date-value="2017-06-07" calcext:value-type="date">
            <text:p>07.06.2017</text:p>
          </table:table-cell>
          <table:table-cell table:style-name="ce10" office:value-type="float" office:value="153" calcext:value-type="float">
            <text:p>153,00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ФОП Сахацький З.В.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date" office:date-value="2017-06-07" calcext:value-type="date">
            <text:p>07.06.2017</text:p>
          </table:table-cell>
          <table:table-cell table:style-name="ce10" office:value-type="float" office:value="52.02" calcext:value-type="float">
            <text:p>52,02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КП "Житомирське трамвайно-тролейбусне управління"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date" office:date-value="2017-05-18" calcext:value-type="date">
            <text:p>18.05.2017</text:p>
          </table:table-cell>
          <table:table-cell table:style-name="ce10" office:value-type="float" office:value="598.4" calcext:value-type="float">
            <text:p>598,40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ТОВ "Ростмедіа ТВ"</text:p>
          </table:table-cell>
          <table:table-cell table:style-name="ce8" office:value-type="float" office:value="195" calcext:value-type="float">
            <text:p>195</text:p>
          </table:table-cell>
          <table:table-cell table:style-name="ce9" office:value-type="date" office:date-value="2017-08-09" calcext:value-type="date">
            <text:p>09.08.2017</text:p>
          </table:table-cell>
          <table:table-cell table:style-name="ce10" office:value-type="float" office:value="422.28" calcext:value-type="float">
            <text:p>422,28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ФОП Березюк А.А.</text:p>
          </table:table-cell>
          <table:table-cell table:style-name="ce8" office:value-type="float" office:value="196" calcext:value-type="float">
            <text:p>196</text:p>
          </table:table-cell>
          <table:table-cell table:style-name="ce9" office:value-type="date" office:date-value="2017-09-06" calcext:value-type="date">
            <text:p>06.09.2017</text:p>
          </table:table-cell>
          <table:table-cell table:style-name="ce10" office:value-type="float" office:value="14.96" calcext:value-type="float">
            <text:p>14,96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ТОВ "Богдан-Авто Житомир"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date" office:date-value="2018-01-05" calcext:value-type="date">
            <text:p>05.01.2018</text:p>
          </table:table-cell>
          <table:table-cell table:style-name="ce10" office:value-type="float" office:value="153" calcext:value-type="float">
            <text:p>153,00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ТОВ "Промагрозапас"</text:p>
          </table:table-cell>
          <table:table-cell table:style-name="ce8" office:value-type="float" office:value="198" calcext:value-type="float">
            <text:p>198</text:p>
          </table:table-cell>
          <table:table-cell table:style-name="ce9" office:value-type="date" office:date-value="2018-02-13" calcext:value-type="date">
            <text:p>13.02.2018</text:p>
          </table:table-cell>
          <table:table-cell table:style-name="ce10" office:value-type="float" office:value="56.1" calcext:value-type="float">
            <text:p>56,10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ФОП Протасевич М.Б.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date" office:date-value="2018-06-06" calcext:value-type="date">
            <text:p>06.06.2018</text:p>
          </table:table-cell>
          <table:table-cell table:style-name="ce10" office:value-type="float" office:value="2157.3" calcext:value-type="float">
            <text:p>2 157,30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ФОП Голованов М.О.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date" office:date-value="2018-06-06" calcext:value-type="date">
            <text:p>06.06.2018</text:p>
          </table:table-cell>
          <table:table-cell table:style-name="ce10" office:value-type="float" office:value="328.19" calcext:value-type="float">
            <text:p>328,19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ФОП Риков О.В.</text:p>
          </table:table-cell>
          <table:table-cell table:style-name="ce8" office:value-type="float" office:value="201" calcext:value-type="float">
            <text:p>201</text:p>
          </table:table-cell>
          <table:table-cell table:style-name="ce9" office:value-type="date" office:date-value="2018-06-06" calcext:value-type="date">
            <text:p>06.06.2018</text:p>
          </table:table-cell>
          <table:table-cell table:style-name="ce10" office:value-type="float" office:value="145.86" calcext:value-type="float">
            <text:p>145,86</text:p>
          </table:table-cell>
          <table:table-cell table:number-columns-repeated="1019"/>
        </table:table-row>
        <table:table-row table:style-name="ro1" table:number-rows-repeated="154">
          <table:table-cell table:number-columns-repeated="4"/>
          <table:table-cell table:style-name="ce11"/>
          <table:table-cell table:number-columns-repeated="1019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€</number:text>
      <number:number number:decimal-places="0" loext:min-decimal-places="0" number:min-integer-digits="1" number:grouping="true"/>
    </number:number-style>
    <number:number-style style:name="N123">
      <number:text>-€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loext:min-decimal-places="2" number:min-integer-digits="1" number:grouping="true"/>
    </number:number-style>
    <number:number-style style:name="N125">
      <number:text>-€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4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4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ічень" style:display-name="PageStyle_січ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ютий" style:display-name="PageStyle_лют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ерезень" style:display-name="PageStyle_берез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вітень" style:display-name="PageStyle_квіт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равень" style:display-name="PageStyle_травен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ервень" style:display-name="PageStyle_червен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пень" style:display-name="PageStyle_липен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ЗапитІнфо" style:display-name="PageStyle_ЗапитІнфо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пень1" style:display-name="PageStyle_липень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date>2018-08-14T10:43:19.860000000</dc:date>
    <meta:print-date>2018-08-13T17:12:13</meta:print-date>
    <meta:editing-duration>PT2M1S</meta:editing-duration>
    <meta:editing-cycles>1</meta:editing-cycles>
    <meta:document-statistic meta:table-count="1" meta:cell-count="676" meta:object-count="0"/>
    <meta:generator>LibreOffice/6.0.5.2$Windows_x86 LibreOffice_project/54c8cbb85f300ac59db32fe8a675ff7683cd5a16</meta:generator>
  </office:meta>
</office:document-meta>
</file>