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 PL UMing CN1" svg:font-family="'AR PL UMing CN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, Arial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9.516cm" fo:margin-left="-2.194cm" table:align="left" style:writing-mode="lr-tb"/>
    </style:style>
    <style:style style:name="Таблица1.A" style:family="table-column">
      <style:table-column-properties style:column-width="0.63cm"/>
    </style:style>
    <style:style style:name="Таблица1.B" style:family="table-column">
      <style:table-column-properties style:column-width="3.745cm"/>
    </style:style>
    <style:style style:name="Таблица1.C" style:family="table-column">
      <style:table-column-properties style:column-width="0.212cm"/>
    </style:style>
    <style:style style:name="Таблица1.D" style:family="table-column">
      <style:table-column-properties style:column-width="1.27cm"/>
    </style:style>
    <style:style style:name="Таблица1.E" style:family="table-column">
      <style:table-column-properties style:column-width="1.305cm"/>
    </style:style>
    <style:style style:name="Таблица1.F" style:family="table-column">
      <style:table-column-properties style:column-width="1.446cm"/>
    </style:style>
    <style:style style:name="Таблица1.G" style:family="table-column">
      <style:table-column-properties style:column-width="1.199cm"/>
    </style:style>
    <style:style style:name="Таблица1.H" style:family="table-column">
      <style:table-column-properties style:column-width="1.379cm"/>
    </style:style>
    <style:style style:name="Таблица1.N" style:family="table-column">
      <style:table-column-properties style:column-width="1.432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N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2" style:family="table-row">
      <style:table-row-properties style:min-row-height="0.439cm" fo:keep-together="always"/>
    </style:style>
    <style:style style:name="Таблица1.38" style:family="table-row">
      <style:table-row-properties style:min-row-height="0.284cm" fo:keep-together="always"/>
    </style:style>
    <style:style style:name="Таблица1.41" style:family="table-row">
      <style:table-row-properties style:min-row-height="0.406cm" fo:keep-together="always"/>
    </style:style>
    <style:style style:name="P1" style:family="paragraph" style:parent-style-name="Text_20_body">
      <style:paragraph-properties fo:margin-top="0cm" fo:margin-bottom="0.212cm" style:contextual-spacing="false"/>
    </style:style>
    <style:style style:name="P2" style:family="paragraph" style:parent-style-name="Heading_20_3">
      <style:paragraph-properties fo:text-align="center" style:justify-single-word="false" style:snap-to-layout-grid="false"/>
      <style:text-properties fo:font-size="8pt" style:font-size-asian="8pt"/>
    </style:style>
    <style:style style:name="P3" style:family="paragraph" style:parent-style-name="Heading_20_3">
      <style:paragraph-properties fo:text-align="center" style:justify-single-word="false"/>
      <style:text-properties fo:font-size="10pt" style:font-size-asian="10pt"/>
    </style:style>
    <style:style style:name="P4" style:family="paragraph" style:parent-style-name="Heading_20_3">
      <style:paragraph-properties fo:text-align="center" style:justify-single-word="false" style:snap-to-layout-grid="false"/>
      <style:text-properties fo:font-size="9pt" style:font-size-asian="9pt"/>
    </style:style>
    <style:style style:name="P5" style:family="paragraph" style:parent-style-name="Heading_20_3">
      <style:paragraph-properties fo:text-align="center" style:justify-single-word="false"/>
      <style:text-properties fo:font-size="9pt" fo:font-weight="normal" style:font-size-asian="9pt" style:font-weight-asian="normal" style:font-weight-complex="normal"/>
    </style:style>
    <style:style style:name="P6" style:family="paragraph" style:parent-style-name="Heading_20_3">
      <style:paragraph-properties fo:margin-left="0.238cm" fo:margin-right="0.053cm" fo:text-align="start" style:justify-single-word="false" fo:orphans="2" fo:widows="2" fo:hyphenation-ladder-count="no-limit" fo:text-indent="-0.238cm" style:auto-text-indent="false" fo:keep-with-next="always" style:writing-mode="lr-tb"/>
      <style:text-properties fo:font-size="9pt" fo:font-weight="normal" style:font-size-asian="9pt" style:font-weight-asian="normal" style:font-weight-complex="normal" fo:hyphenate="false" fo:hyphenation-remain-char-count="2" fo:hyphenation-push-char-count="2"/>
    </style:style>
    <style:style style:name="P7" style:family="paragraph" style:parent-style-name="Heading_20_3">
      <style:paragraph-properties fo:margin-left="0.635cm" fo:margin-right="0cm" fo:text-align="center" style:justify-single-word="false" fo:text-indent="0cm" style:auto-text-indent="false" style:snap-to-layout-grid="false"/>
      <style:text-properties fo:font-size="8pt" style:font-size-asian="8pt"/>
    </style:style>
    <style:style style:name="P8" style:family="paragraph" style:parent-style-name="Heading_20_3">
      <style:paragraph-properties fo:margin-left="0.635cm" fo:margin-right="0cm" fo:text-align="start" style:justify-single-word="false" fo:text-indent="0cm" style:auto-text-indent="false" style:snap-to-layout-grid="false"/>
      <style:text-properties fo:font-size="8pt" style:font-size-asian="8pt"/>
    </style:style>
    <style:style style:name="P9" style:family="paragraph" style:parent-style-name="Heading_20_3">
      <style:paragraph-properties fo:margin-left="0.635cm" fo:margin-right="0cm" fo:text-align="center" style:justify-single-word="false" fo:text-indent="0cm" style:auto-text-indent="false" style:snap-to-layout-grid="false"/>
      <style:text-properties fo:font-size="8pt" fo:language="en" fo:country="US" fo:font-weight="bold" style:font-size-asian="8pt" style:font-weight-asian="bold"/>
    </style:style>
    <style:style style:name="P10" style:family="paragraph" style:parent-style-name="Heading_20_3">
      <style:paragraph-properties fo:margin-left="0.635cm" fo:margin-right="0cm" fo:text-align="start" style:justify-single-word="false" fo:text-indent="0cm" style:auto-text-indent="false" style:snap-to-layout-grid="false"/>
      <style:text-properties fo:font-size="8pt" fo:language="en" fo:country="US" fo:font-weight="bold" style:font-size-asian="8pt" style:font-weight-asian="bold"/>
    </style:style>
    <style:style style:name="P11" style:family="paragraph" style:parent-style-name="Heading_20_3">
      <style:paragraph-properties fo:margin-left="0.635cm" fo:margin-right="0cm" fo:text-align="start" style:justify-single-word="false" fo:text-indent="0cm" style:auto-text-indent="false" style:snap-to-layout-grid="false"/>
      <style:text-properties fo:font-size="8pt" fo:language="uk" fo:country="UA" fo:font-weight="bold" style:font-size-asian="8pt" style:font-weight-asian="bold"/>
    </style:style>
    <style:style style:name="P12" style:family="paragraph" style:parent-style-name="Heading_20_3">
      <style:paragraph-properties fo:margin-left="0.635cm" fo:margin-right="0cm" fo:text-indent="0cm" style:auto-text-indent="false" style:snap-to-layout-grid="false"/>
      <style:text-properties fo:font-size="10pt" fo:font-weight="normal" style:font-size-asian="10pt" style:font-weight-asian="normal"/>
    </style:style>
    <style:style style:name="P13" style:family="paragraph" style:parent-style-name="Standard">
      <style:paragraph-properties fo:text-align="center" style:justify-single-word="false"/>
      <style:text-properties fo:font-size="8pt" fo:language="uk" fo:country="UA" fo:font-weight="bold" style:font-size-asian="8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fo:language="uk" fo:country="UA" fo:font-weight="bold" style:font-size-asian="8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9pt" fo:language="uk" fo:country="UA" style:font-size-asian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fo:language="uk" fo:country="UA" style:font-size-asian="9pt"/>
    </style:style>
    <style:style style:name="P17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uk" fo:country="UA" fo:font-weight="bold" style:font-weight-asian="bold"/>
    </style:style>
    <style:style style:name="P19" style:family="paragraph" style:parent-style-name="Standard" style:master-page-name="Standard">
      <style:paragraph-properties fo:margin-left="-0.035cm" fo:margin-right="0cm" fo:text-align="end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-2.081cm" fo:margin-right="0cm" fo:text-align="center" style:justify-single-word="false" fo:orphans="2" fo:widows="2" fo:hyphenation-ladder-count="no-limit" fo:text-indent="0cm" style:auto-text-indent="false" style:writing-mode="lr-tb"/>
      <style:text-properties fo:font-size="13pt" fo:language="uk" fo:country="UA" fo:font-weight="bold" style:font-size-asian="13pt" style:font-weight-asian="bold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left="0.185cm" fo:margin-right="-0.026cm" fo:text-align="start" style:justify-single-word="false" fo:orphans="2" fo:widows="2" fo:hyphenation-ladder-count="no-limit" fo:text-indent="-0.238cm" style:auto-text-indent="false" style:snap-to-layout-grid="false" style:writing-mode="lr-tb"/>
      <style:text-properties fo:font-size="9pt" fo:language="uk" fo:country="UA" style:font-size-asian="9pt" fo:hyphenate="false" fo:hyphenation-remain-char-count="2" fo:hyphenation-push-char-count="2"/>
    </style:style>
    <style:style style:name="P22" style:family="paragraph" style:parent-style-name="Standard">
      <style:paragraph-properties fo:margin-left="0.185cm" fo:margin-right="-0.026cm" fo:text-align="center" style:justify-single-word="false" fo:orphans="2" fo:widows="2" fo:hyphenation-ladder-count="no-limit" fo:text-indent="-0.238cm" style:auto-text-indent="false" style:snap-to-layout-grid="false" style:writing-mode="lr-tb"/>
      <style:text-properties fo:font-size="9pt" fo:language="uk" fo:country="UA" style:font-size-asian="9pt" fo:hyphenate="false" fo:hyphenation-remain-char-count="2" fo:hyphenation-push-char-count="2"/>
    </style:style>
    <style:style style:name="P23" style:family="paragraph" style:parent-style-name="Standard">
      <style:paragraph-properties fo:margin-left="0.185cm" fo:margin-right="-0.026cm" fo:text-align="center" style:justify-single-word="false" fo:orphans="2" fo:widows="2" fo:hyphenation-ladder-count="no-limit" fo:text-indent="-0.238cm" style:auto-text-indent="false" style:snap-to-layout-grid="false" style:writing-mode="lr-tb"/>
      <style:text-properties fo:font-size="9pt" fo:language="uk" fo:country="UA" style:font-size-asian="9pt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left="0.185cm" fo:margin-right="-0.026cm" fo:text-align="start" style:justify-single-word="false" fo:orphans="2" fo:widows="2" fo:hyphenation-ladder-count="no-limit" fo:text-indent="-0.238cm" style:auto-text-indent="false" style:snap-to-layout-grid="false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-0.212cm" fo:margin-right="0.035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size="9pt" fo:font-weight="normal" style:font-size-asian="9pt" style:font-weight-asian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238cm" fo:margin-right="0.053cm" fo:text-align="center" style:justify-single-word="false" fo:orphans="2" fo:widows="2" fo:hyphenation-ladder-count="no-limit" fo:text-indent="-0.238cm" style:auto-text-indent="false" style:writing-mode="lr-tb"/>
      <style:text-properties fo:font-size="9pt" fo:font-weight="normal" style:font-size-asian="9pt" style:font-weight-asian="normal" style:font-weight-complex="normal" fo:hyphenate="false" fo:hyphenation-remain-char-count="2" fo:hyphenation-push-char-count="2"/>
    </style:style>
    <style:style style:name="P27" style:family="paragraph" style:parent-style-name="Standard" style:list-style-name="WW8Num2">
      <style:paragraph-properties fo:margin-left="-0.079cm" fo:margin-right="0.185cm" fo:text-align="center" style:justify-single-word="false" fo:orphans="2" fo:widows="2" fo:hyphenation-ladder-count="no-limit" fo:text-indent="0cm" style:auto-text-indent="false" style:snap-to-layout-grid="false" style:writing-mode="lr-tb"/>
      <style:text-properties fo:language="uk" fo:country="UA" fo:hyphenate="false" fo:hyphenation-remain-char-count="2" fo:hyphenation-push-char-count="2"/>
    </style:style>
    <style:style style:name="P28" style:family="paragraph" style:parent-style-name="Standard">
      <style:paragraph-properties fo:margin-left="-0.067cm" fo:margin-right="0.182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-0.067cm" fo:margin-right="0.182cm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-0.067cm" fo:margin-right="0.182cm" fo:orphans="2" fo:widows="2" fo:hyphenation-ladder-count="no-limit" fo:text-indent="0cm" style:auto-text-indent="false" style:writing-mode="lr-tb"/>
      <style:text-properties fo:color="#000000" fo:font-size="12pt" fo:language="uk" fo:country="UA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635cm" fo:margin-right="0cm" fo:text-indent="0cm" style:auto-text-indent="false" style:snap-to-layout-grid="false"/>
      <style:text-properties fo:language="en" fo:country="US" fo:font-weight="bold" style:font-weight-asian="bold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8pt" fo:language="uk" fo:country="UA" fo:font-weight="bold" style:font-size-asian="8pt" style:font-weight-asian="bold"/>
    </style:style>
    <style:style style:name="P33" style:family="paragraph" style:parent-style-name="Standard">
      <style:paragraph-properties fo:margin-left="0.635cm" fo:margin-right="0cm" fo:text-align="start" style:justify-single-word="false" fo:text-indent="0cm" style:auto-text-indent="false" style:snap-to-layout-grid="false"/>
      <style:text-properties fo:font-size="8pt" fo:language="uk" fo:country="UA" fo:font-weight="bold" style:font-size-asian="8pt" style:font-weight-asian="bold"/>
    </style:style>
    <style:style style:name="P34" style:family="paragraph" style:parent-style-name="Standard">
      <style:paragraph-properties fo:margin-left="0.635cm" fo:margin-right="0cm" fo:text-indent="0cm" style:auto-text-indent="false" style:snap-to-layout-grid="false"/>
      <style:text-properties fo:language="uk" fo:country="UA" fo:font-weight="bold" style:font-weight-asian="bold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language="uk" fo:country="UA" fo:font-weight="bold" style:font-size-asian="13pt" style:font-weight-asian="bold" style:font-size-complex="13pt"/>
    </style:style>
    <style:style style:name="T3" style:family="text">
      <style:text-properties fo:language="uk" fo:country="UA"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style:font-size-asian="8pt"/>
    </style:style>
    <style:style style:name="T6" style:family="text">
      <style:text-properties fo:font-size="8pt" fo:language="uk" fo:country="UA" fo:font-weight="bold" style:font-size-asian="8pt" style:font-weight-asian="bold"/>
    </style:style>
    <style:style style:name="T7" style:family="text">
      <style:text-properties fo:font-size="8pt" fo:language="en" fo:country="US" fo:font-weight="bold" style:font-size-asian="8pt" style:font-weight-asian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language="uk" fo:country="UA" style:font-size-asian="9pt"/>
    </style:style>
    <style:style style:name="T11" style:family="text">
      <style:text-properties fo:font-size="9pt" fo:language="uk" fo:country="UA" style:font-size-asian="9pt" style:font-size-complex="9pt"/>
    </style:style>
    <style:style style:name="T12" style:family="text">
      <style:text-properties fo:font-size="9pt" fo:font-weight="normal" style:font-size-asian="9pt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font-size="10pt" fo:font-weight="normal" style:font-size-asian="10pt" style:font-weight-asian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000000" style:font-name="Times New Roman Cyr" fo:font-size="14pt" fo:language="uk" fo:country="UA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9" style:family="text">
      <style:text-properties fo:color="#000000" style:font-name="Times New Roman Cyr" fo:font-size="10pt" fo:language="uk" fo:country="UA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Додаток 1 до листа</text:span></text:p>
      <text:p text:style-name="P20">Участь депутатів Полтавської міської ради сьомого скликання у <text:s/>роботі сесій ради <text:s text:c="15"/>за 2016рік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6"/>
        <table:table-column table:style-name="Таблица1.N"/>
        <table:table-row table:style-name="Таблица1.1">
          <table:table-cell table:style-name="Таблица1.A1" table:number-rows-spanned="2" office:value-type="string">
            <text:p text:style-name="P13">№</text:p>
            <text:p text:style-name="P13">п/п</text:p>
          </table:table-cell>
          <table:table-cell table:style-name="Таблица1.A1" table:number-rows-spanned="2" office:value-type="string">
            <text:h text:style-name="P2" text:outline-level="3"/>
            <text:h text:style-name="P3" text:outline-level="3">Прізвище, ім’я, по-батькові</text:h>
          </table:table-cell>
          <table:table-cell table:style-name="Таблица1.A1" table:number-columns-spanned="5" office:value-type="string">
            <text:p text:style-name="P15">2 сесія 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21">3 сесія</text:p>
            <text:p text:style-name="P21"/>
            <text:p text:style-name="P22">29.03.</text:p>
            <text:p text:style-name="P22">2016</text:p>
          </table:table-cell>
          <table:table-cell table:style-name="Таблица1.A1" table:number-rows-spanned="2" office:value-type="string">
            <text:p text:style-name="P21">4 сесія</text:p>
            <text:p text:style-name="P21"/>
            <text:p text:style-name="P22">27.04.</text:p>
            <text:p text:style-name="P22">2016</text:p>
          </table:table-cell>
          <table:table-cell table:style-name="Таблица1.A1" table:number-rows-spanned="2" office:value-type="string">
            <text:p text:style-name="P21">5 сесія</text:p>
            <text:p text:style-name="P21"/>
            <text:p text:style-name="P22">16.06.</text:p>
            <text:p text:style-name="P22">2016</text:p>
          </table:table-cell>
          <table:table-cell table:style-name="Таблица1.A1" table:number-rows-spanned="2" office:value-type="string">
            <text:p text:style-name="P21">6 сесія</text:p>
            <text:p text:style-name="P21"/>
            <text:p text:style-name="P22">22.07.</text:p>
            <text:p text:style-name="P22">2016</text:p>
          </table:table-cell>
          <table:table-cell table:style-name="Таблица1.A1" table:number-rows-spanned="2" office:value-type="string">
            <text:p text:style-name="P21">7 сесія</text:p>
            <text:p text:style-name="P21"/>
            <text:p text:style-name="P22">28.09.</text:p>
            <text:p text:style-name="P22">2016</text:p>
          </table:table-cell>
          <table:table-cell table:style-name="Таблица1.A1" table:number-rows-spanned="2" office:value-type="string">
            <text:p text:style-name="P24">8 сесія</text:p>
            <text:p text:style-name="P24"/>
            <text:p text:style-name="P23">29.11.</text:p>
            <text:p text:style-name="P23">2016</text:p>
          </table:table-cell>
          <table:table-cell table:style-name="Таблица1.N1" table:number-rows-spanned="2" office:value-type="string">
            <text:p text:style-name="P16">9 сесія</text:p>
            <text:p text:style-name="P16"/>
            <text:p text:style-name="P16">31.12.</text:p>
            <text:p text:style-name="P16">2016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h text:style-name="P5" text:outline-level="3">Друге</text:h>
            <text:p text:style-name="P17">20.01.</text:p>
            <text:p text:style-name="P17">2016</text:p>
          </table:table-cell>
          <table:table-cell table:style-name="Таблица1.A2" office:value-type="string">
            <text:h text:style-name="P5" text:outline-level="3">Третє</text:h>
            <text:p text:style-name="P17">22.01.</text:p>
            <text:p text:style-name="P17">2016</text:p>
          </table:table-cell>
          <table:table-cell table:style-name="Таблица1.A2" office:value-type="string">
            <text:h text:style-name="P6" text:outline-level="3">Четверте</text:h>
            <text:p text:style-name="P26">04.02.</text:p>
            <text:p text:style-name="P26">2016</text:p>
          </table:table-cell>
          <table:table-cell table:style-name="Таблица1.A2" office:value-type="string">
            <text:h text:style-name="P5" text:outline-level="3">П’яте</text:h>
            <text:p text:style-name="P17">25.02.</text:p>
            <text:p text:style-name="P17">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426274584510799520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9">Д. Батигін 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N1" office:value-type="string">
            <text:h text:style-name="P7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3379276528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30">Л. Бєлашова 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8" text:outline-level="3">__</text:h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N1" office:value-type="string">
            <text:h text:style-name="P7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4294073925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О. Бєлоножко</text:span><text:span text:style-name="T13"> </text:span>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8" text:outline-level="3">__</text:h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8" text:outline-level="3">__</text:h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N1" office:value-type="string">
            <text:h text:style-name="P7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3745916140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9">Ю. Бойко 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N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list xml:id="list162625017010861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С. Бондарєва</text:span><text:span text:style-name="T13"> </text:span>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8" text:outline-level="3">__</text:h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N1" office:value-type="string">
            <text:h text:style-name="P7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5083379585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Т. Гаєвий</text:span><text:span text:style-name="T13"> </text:span>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8" text:outline-level="3">__</text:h>
          </table:table-cell>
          <table:table-cell table:style-name="Таблица1.A1" office:value-type="string">
            <text:h text:style-name="P8" text:outline-level="3"/>
          </table:table-cell>
          <table:table-cell table:style-name="Таблица1.N1" office:value-type="string">
            <text:h text:style-name="P8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4442568714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О. Глазов</text:span><text:span text:style-name="T13"> </text:span>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N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list xml:id="list162625018511323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М. Голдиш</text:span><text:span text:style-name="T13"> </text:span>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8" text:outline-level="3">__</text:h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N1" office:value-type="string">
            <text:h text:style-name="P7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4355868560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9">О. Деркач 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N1" office:value-type="string">
            <text:h text:style-name="P7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4465368625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І. Діденко</text:span><text:span text:style-name="T13"> </text:span>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N1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list xml:id="list162624440420415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2" office:value-type="string">
            <text:p text:style-name="P29">В. Кива</text:p>
          </table:table-cell>
          <table:table-cell table:style-name="Таблица1.A2" office:value-type="string">
            <text:h text:style-name="P9" text:outline-level="3"/>
          </table:table-cell>
          <table:table-cell table:style-name="Таблица1.A2" office:value-type="string">
            <text:h text:style-name="P9" text:outline-level="3">Х</text:h>
          </table:table-cell>
          <table:table-cell table:style-name="Таблица1.A2" office:value-type="string">
            <text:h text:style-name="P9" text:outline-level="3">Х</text:h>
          </table:table-cell>
          <table:table-cell table:style-name="Таблица1.A2" office:value-type="string">
            <text:h text:style-name="P9" text:outline-level="3">Х</text:h>
          </table:table-cell>
          <table:table-cell table:style-name="Таблица1.A2" office:value-type="string">
            <text:h text:style-name="P9" text:outline-level="3">Х</text:h>
          </table:table-cell>
          <table:table-cell table:style-name="Таблица1.A2" office:value-type="string">
            <text:h text:style-name="P9" text:outline-level="3"/>
          </table:table-cell>
          <table:table-cell table:style-name="Таблица1.A2" office:value-type="string">
            <text:h text:style-name="P10" text:outline-level="3">__</text:h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N13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list xml:id="list162624047870025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9">А. Клименко 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N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list xml:id="list162623933501538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І. Климко</text:span><text:span text:style-name="T13"> </text:span>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N1" office:value-type="string">
            <text:h text:style-name="P7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4336201241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В. Корнійчук</text:span><text:span text:style-name="T13"> </text:span></text:p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h text:style-name="P11" text:outline-level="3">__</text:h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N1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list xml:id="list162623906504452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В. Корчака</text:span><text:span text:style-name="T13"> </text:span>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N1" office:value-type="string">
            <text:h text:style-name="P7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4659089198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А. Костенко</text:span><text:span text:style-name="T13"> </text:span>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N1" office:value-type="string">
            <text:h text:style-name="P7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3334132738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О. Кудацький</text:span><text:span text:style-name="T13"> </text:span>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8" text:outline-level="3">---</text:h>
          </table:table-cell>
          <table:table-cell table:style-name="Таблица1.A1" office:value-type="string">
            <text:h text:style-name="P8" text:outline-level="3">__</text:h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8" text:outline-level="3">__</text:h>
          </table:table-cell>
          <table:table-cell table:style-name="Таблица1.A1" office:value-type="string">
            <text:h text:style-name="P8" text:outline-level="3">__</text:h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N1" office:value-type="string">
            <text:h text:style-name="P8" text:outline-level="3">__</text:h>
          </table:table-cell>
        </table:table-row>
        <table:table-row table:style-name="Таблица1.1">
          <table:table-cell table:style-name="Таблица1.A1" office:value-type="string">
            <text:list xml:id="list162624520603022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В. Левченко</text:span><text:span text:style-name="T13"> </text:span>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N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list xml:id="list162623323302951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С. Литвиненко</text:span><text:span text:style-name="T13"> </text:span>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8" text:outline-level="3">__</text:h>
          </table:table-cell>
          <table:table-cell table:style-name="Таблица1.N1" office:value-type="string">
            <text:h text:style-name="P7" text:outline-level="3"/>
          </table:table-cell>
        </table:table-row>
        <table:table-row table:style-name="Таблица1.22">
          <table:table-cell table:style-name="Таблица1.A1" office:value-type="string">
            <text:list xml:id="list162624729871282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С. Луценко</text:span><text:span text:style-name="T13"> </text:span>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h text:style-name="P10" text:outline-level="3">__</text:h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N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list xml:id="list162623529942792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Я. Мартинюк</text:span><text:span text:style-name="T13"> </text:span>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h text:style-name="P11" text:outline-level="3">__</text:h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N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list xml:id="list162624142546173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М. Матвеєва</text:span><text:span text:style-name="T13"> </text:span></text:p>
          </table:table-cell>
          <table:table-cell table:style-name="Таблица1.A1" office:value-type="string">
            <text:h text:style-name="P12" text:outline-level="3"/>
          </table:table-cell>
          <table:table-cell table:style-name="Таблица1.A1" office:value-type="string">
            <text:h text:style-name="P12" text:outline-level="3"/>
          </table:table-cell>
          <table:table-cell table:style-name="Таблица1.A1" office:value-type="string">
            <text:h text:style-name="P12" text:outline-level="3"/>
          </table:table-cell>
          <table:table-cell table:style-name="Таблица1.A1" office:value-type="string">
            <text:h text:style-name="P12" text:outline-level="3"/>
          </table:table-cell>
          <table:table-cell table:style-name="Таблица1.A1" office:value-type="string">
            <text:h text:style-name="P12" text:outline-level="3"/>
          </table:table-cell>
          <table:table-cell table:style-name="Таблица1.A1" office:value-type="string">
            <text:h text:style-name="P12" text:outline-level="3"/>
          </table:table-cell>
          <table:table-cell table:style-name="Таблица1.A1" office:value-type="string">
            <text:h text:style-name="P12" text:outline-level="3"/>
          </table:table-cell>
          <table:table-cell table:style-name="Таблица1.A1" office:value-type="string">
            <text:h text:style-name="P12" text:outline-level="3"/>
          </table:table-cell>
          <table:table-cell table:style-name="Таблица1.A1" office:value-type="string">
            <text:h text:style-name="P12" text:outline-level="3"/>
          </table:table-cell>
          <table:table-cell table:style-name="Таблица1.A1" office:value-type="string">
            <text:h text:style-name="P12" text:outline-level="3"/>
          </table:table-cell>
          <table:table-cell table:style-name="Таблица1.A1" office:value-type="string">
            <text:h text:style-name="P12" text:outline-level="3"/>
          </table:table-cell>
          <table:table-cell table:style-name="Таблица1.N1" office:value-type="string">
            <text:h text:style-name="P12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4713347447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Ю. Матвійчук</text:span><text:span text:style-name="T13"> </text:span>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N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list xml:id="list162624434599380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А Матковський</text:span><text:span text:style-name="T13"> </text:span>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8" text:outline-level="3"/>
          </table:table-cell>
          <table:table-cell table:style-name="Таблица1.A1" office:value-type="string">
            <text:h text:style-name="P8" text:outline-level="3">__</text:h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N1" office:value-type="string">
            <text:h text:style-name="P7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4083266078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9">В. Медяник 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h text:style-name="P11" text:outline-level="3">__</text:h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N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list xml:id="list162623974635891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Ю. Мелкумова</text:span><text:span text:style-name="T13"> </text:span>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N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list xml:id="list162623744130394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С. Нестуля</text:span><text:span text:style-name="T13"> </text:span>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h text:style-name="P10" text:outline-level="3">__</text:h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N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list xml:id="list162623552155768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І. Окіпнюк</text:span><text:span text:style-name="T13"> </text:span>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8" text:outline-level="3">__</text:h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N1" office:value-type="string">
            <text:h text:style-name="P7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4554478566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В. Павлій</text:span><text:span text:style-name="T13"> </text:span>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N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list xml:id="list162623516058012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9">Д. Петров 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N1" office:value-type="string">
            <text:h text:style-name="P7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3742540605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В. Печериця</text:span><text:span text:style-name="T13"> </text:span>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h text:style-name="P11" text:outline-level="3">__</text:h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N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list xml:id="list162623752104013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9">О. Пінчук 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h text:style-name="P10" text:outline-level="3">__</text:h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N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list xml:id="list162623750814471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Д. Поліщук</text:span><text:span text:style-name="T13"> </text:span>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N1" office:value-type="string">
            <text:h text:style-name="P7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4885153218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9">Г. Сахно 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3">--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h text:style-name="P11" text:outline-level="3"/>
          </table:table-cell>
          <table:table-cell table:style-name="Таблица1.A1" office:value-type="string">
            <text:h text:style-name="P11" text:outline-level="3">__</text:h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N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list xml:id="list162624341626776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Д. Сенчакович</text:span><text:span text:style-name="T13"> </text:span>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N1" office:value-type="string">
            <text:p text:style-name="P31"/>
          </table:table-cell>
        </table:table-row>
        <table:table-row table:style-name="Таблица1.38">
          <table:table-cell table:style-name="Таблица1.A1" office:value-type="string">
            <text:list xml:id="list162625610910911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Т.Синяговський</text:span><text:span text:style-name="T13"> </text:span>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N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list xml:id="list162624658086398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9">Ю. Синяк 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N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list xml:id="list162625614224403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А. Соколов</text:span><text:span text:style-name="T13"> </text:span>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h text:style-name="P10" text:outline-level="3">__</text:h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N1" office:value-type="string">
            <text:p text:style-name="P31"/>
          </table:table-cell>
        </table:table-row>
        <table:table-row table:style-name="Таблица1.41">
          <table:table-cell table:style-name="Таблица1.A1" office:value-type="string">
            <text:list xml:id="list162625298162499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9">С. Тарашевська 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>Х</text:h>
          </table:table-cell>
          <table:table-cell table:style-name="Таблица1.A1" office:value-type="string">
            <text:h text:style-name="P7" text:outline-level="3">Х</text:h>
          </table:table-cell>
          <table:table-cell table:style-name="Таблица1.A1" office:value-type="string">
            <text:h text:style-name="P7" text:outline-level="3">Х</text:h>
          </table:table-cell>
          <table:table-cell table:style-name="Таблица1.A1" office:value-type="string">
            <text:h text:style-name="P7" text:outline-level="3">Х</text:h>
          </table:table-cell>
          <table:table-cell table:style-name="Таблица1.A1" office:value-type="string">
            <text:h text:style-name="P7" text:outline-level="3">Х</text:h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N1" office:value-type="string">
            <text:h text:style-name="P7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3676316786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С. Чередніченко</text:span><text:span text:style-name="T13"> </text:span></text:p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A1" office:value-type="string">
            <text:h text:style-name="P8" text:outline-level="3">__</text:h>
          </table:table-cell>
          <table:table-cell table:style-name="Таблица1.A1" office:value-type="string">
            <text:h text:style-name="P7" text:outline-level="3">Х</text:h>
          </table:table-cell>
          <table:table-cell table:style-name="Таблица1.A1" office:value-type="string">
            <text:h text:style-name="P7" text:outline-level="3"/>
          </table:table-cell>
          <table:table-cell table:style-name="Таблица1.N1" office:value-type="string">
            <text:h text:style-name="P7" text:outline-level="3"/>
          </table:table-cell>
        </table:table-row>
        <table:table-row table:style-name="Таблица1.1">
          <table:table-cell table:style-name="Таблица1.A2" office:value-type="string">
            <text:list xml:id="list162624734331040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2" office:value-type="string">
            <text:p text:style-name="P29">В. Федоряка</text:p>
          </table:table-cell>
          <table:table-cell table:style-name="Таблица1.A2" office:value-type="string">
            <text:h text:style-name="P7" text:outline-level="3"/>
          </table:table-cell>
          <table:table-cell table:style-name="Таблица1.A2" office:value-type="string">
            <text:h text:style-name="P7" text:outline-level="3">Х</text:h>
          </table:table-cell>
          <table:table-cell table:style-name="Таблица1.A2" office:value-type="string">
            <text:h text:style-name="P7" text:outline-level="3">Х</text:h>
          </table:table-cell>
          <table:table-cell table:style-name="Таблица1.A2" office:value-type="string">
            <text:h text:style-name="P7" text:outline-level="3">Х</text:h>
          </table:table-cell>
          <table:table-cell table:style-name="Таблица1.A2" office:value-type="string">
            <text:h text:style-name="P7" text:outline-level="3">Х</text:h>
          </table:table-cell>
          <table:table-cell table:style-name="Таблица1.A2" office:value-type="string">
            <text:h text:style-name="P7" text:outline-level="3">Х</text:h>
          </table:table-cell>
          <table:table-cell table:style-name="Таблица1.A2" office:value-type="string">
            <text:h text:style-name="P7" text:outline-level="3">Х</text:h>
          </table:table-cell>
          <table:table-cell table:style-name="Таблица1.A2" office:value-type="string">
            <text:h text:style-name="P7" text:outline-level="3">Х</text:h>
          </table:table-cell>
          <table:table-cell table:style-name="Таблица1.A2" office:value-type="string">
            <text:h text:style-name="P8" text:outline-level="3"/>
          </table:table-cell>
          <table:table-cell table:style-name="Таблица1.A2" office:value-type="string">
            <text:h text:style-name="P7" text:outline-level="3"/>
          </table:table-cell>
          <table:table-cell table:style-name="Таблица1.A2" office:value-type="string">
            <text:h text:style-name="P7" text:outline-level="3"/>
          </table:table-cell>
          <table:table-cell table:style-name="Таблица1.N13" office:value-type="string">
            <text:h text:style-name="P7" text:outline-level="3"/>
          </table:table-cell>
        </table:table-row>
        <table:table-row table:style-name="Таблица1.1">
          <table:table-cell table:style-name="Таблица1.A1" office:value-type="string">
            <text:list xml:id="list162624386642091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А. Чубенко</text:span><text:span text:style-name="T13"> </text:span>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N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list xml:id="list162624511905798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8"><text:span text:style-name="T14">О. Шамота</text:span><text:span text:style-name="T13"> </text:span></text:p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N1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list xml:id="list162625450568466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29">В. Ямщиков 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N1" office:value-type="string">
            <text:p text:style-name="P32"/>
          </table:table-cell>
        </table:table-row>
      </table:table>
      <text:p text:style-name="P1"><text:span text:style-name="T4">Х - <text:s/>склав повноваження; <text:s text:c="4"/></text:span><text:span text:style-name="T18">— - </text:span><text:span text:style-name="T19">відсутній.</text:span><text:span text:style-name="T17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 PL UMing CN1" svg:font-family="'AR PL UMing CN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, Arial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AR PL UMing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 PL UMing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Ming CN1" style:font-family-asian="'AR PL UMing CN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uk" fo:country="UA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 fo:keep-with-next="always"/>
      <style:text-properties fo:font-size="8pt" fo:language="uk" fo:country="UA" fo:font-weight="bold" style:font-size-asian="8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4cm" fo:margin-bottom="1.258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6cm" fo:margin-top="0.37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<draw:frame draw:style-name="Mfr1" draw:name="Врезка1" text:anchor-type="char" svg:x="17.06cm" svg:y="0.002cm" svg:width="2.404cm" svg:height="0.37cm" draw:z-index="0"><draw:text-box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часть депутатів у  роботі сесій</dc:title>
    <meta:initial-creator>rusin</meta:initial-creator>
    <meta:creation-date>2011-02-08T11:40:00</meta:creation-date>
    <dc:creator>rusin</dc:creator>
    <dc:date>2013-07-11T14:38:00</dc:date>
    <meta:print-date>2016-09-27T08:52:00</meta:print-date>
    <meta:editing-cycles>128</meta:editing-cycles>
    <meta:editing-duration>PT8H5M</meta:editing-duration>
    <meta:document-statistic meta:table-count="1" meta:image-count="0" meta:object-count="0" meta:page-count="1" meta:paragraph-count="172" meta:word-count="244" meta:character-count="1089" meta:non-whitespace-character-count="949"/>
    <meta:generator>LibreOffice/4.1.6.2$Linux_x86 LibreOffice_project/410$Build-2</meta:generator>
  </office:meta>
</office:document-meta>
</file>