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Шановний п. Віталій!</text:p>
      <text:p text:style-name="P1"><text:tab/>На Вашу заяву повідомляємо, що в документах Адміністрації Президента України за 1994 р. міститься Указ Президента України від 16 березня 1994 р. “Питання забезпечення діяльності членів Уряду України”. </text:p>
      <text:p text:style-name="P1"><text:s text:c="8"/>До відома сповіщаємо<text:span text:style-name="T1">, що Центральний державний архів вищих органів влади та управління України (ЦДАВО України) забезпечує права доступу до публічної інформації відповідно до ст. ст. 3, 4 Закону України “Про доступ до публічної інформації”. ЦДАВО України відповідно до ст. 13 є розпорядником інформації, що була створена в процесі виконання своїх обов'язків, та оприлюднює інформацію, визначену ст. 15 закону “Про доступ до публічної інформації”. Ст. 2 даного Закону регламентує, що відносини у сфері звернень громадян регулюються спеціальним законом. У ЦДАВО України зберігаються документи Національного архівного фонду України, що містять ретроспективну інформацію, використання якої регулюють закони “Про звернення громадян” і “Про Національний архівний фонд та архівні установи”. Таким чином дія Закону України “Про доступ до публічної інформації” на ці відносини не поширюється.</text:span></text:p>
      <text:p text:style-name="P1"><text:s text:c="7"/>Водночас повідомляємо, що відповідно до постанови Кабінету Міністрів від 07 травня 1998 р. № 639 “Про затвердження переліку платних послуг, які можуть надаватися архівними установами, що утримуються за рахунок бюджетних коштів” ксерокопіювання документів в архіві є платною послугою.</text:p>
      <text:p text:style-name="P1"><text:tab/>Для отримання рахунку на замовлену ксерокопію документу надішліть, будь ласка, на адресу архіву копію Вашого ідентифікаційного коду, а також Вашу поштову адресу, оскільки архів копії документів в електронному вигляді не надсилає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Марина Авраменко</meta:initial-creator>
    <meta:creation-date>2014-08-27T17:44:23.64</meta:creation-date>
    <dc:date>2014-08-27T17:59:01.85</dc:date>
    <dc:creator>Марина Авраменко</dc:creator>
    <meta:editing-duration>PT00H14M37S</meta:editing-duration>
    <meta:editing-cycles>2</meta:editing-cycles>
    <meta:generator>OpenOffice.org/3.0$Win32 OpenOffice.org_project/300m15$Build-9379</meta:generator>
    <meta:printed-by>Марина Авраменко</meta:printed-by>
    <meta:print-date>2014-08-27T17:56:53.29</meta:print-date>
    <meta:document-statistic meta:table-count="0" meta:image-count="0" meta:object-count="0" meta:page-count="1" meta:paragraph-count="5" meta:word-count="227" meta:character-count="1632"/>
  </office:meta>
</office:document-meta>
</file>