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tab/><text:tab/><text:tab/><text:tab/><text:tab/><text:span text:style-name="T1">Денис Лачко</text:span></text:p>
      <text:p text:style-name="P1"><text:span text:style-name="T1"/></text:p>
      <text:p text:style-name="P1"><text:span text:style-name="T1"/></text:p>
      <text:p text:style-name="P2"><text:span text:style-name="T1"><text:tab/>На Ваш </text:span><text:span text:style-name="T2">інформаційний</text:span><text:span text:style-name="T1"> запит </text:span><text:span text:style-name="T2">від 16.11.2016 року департамент житлово-комунального господарства та будівництва Кам'янської міської ради надає інформацію стосовно кадрових змін (прийняті -звільнені) протягом 2015-2016 років та штатний розпис департаменту.</text:span></text:p>
      <text:p text:style-name="P2"><text:span text:style-name="T2"/></text:p>
      <text:p text:style-name="P2"><text:span text:style-name="T2">Додаток на 5 арк. (в електронному вигляді)</text:span></text:p>
      <text:p text:style-name="P2"><text:span text:style-name="T2"/></text:p>
      <text:p text:style-name="P2"><text:span text:style-name="T2"/></text:p>
      <text:p text:style-name="P2"><text:span text:style-name="T2">Директор департаменту <text:tab/><text:tab/><text:tab/><text:tab/>А.В.КАРПУСЬ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Климович,372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Windows</meta:printed-by>
    <meta:print-date>2016-11-21T11:48:15.98</meta:print-date>
    <meta:document-statistic meta:table-count="0" meta:image-count="0" meta:object-count="0" meta:page-count="1" meta:paragraph-count="5" meta:word-count="42" meta:character-count="362"/>
    <dc:date>2016-11-21T11:49:01.41</dc:date>
    <dc:creator>Windows</dc:creator>
    <meta:editing-duration>PT00H05M31S</meta:editing-duration>
    <meta:editing-cycles>1</meta:editing-cycles>
    <meta:generator>OpenOffice.org/3.0$Win32 OpenOffice.org_project/300m15$Build-9379</meta:generator>
  </office:meta>
</office:document-meta>
</file>