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 fo:margin-bottom="0.1111in" fo:line-height="105%"/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 fo:margin-bottom="0.1111in" fo:line-height="104%"/>
      <style:text-properties fo:hyphenate="true"/>
    </style:style>
    <style:style style:name="T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style:vertical-align="auto" fo:line-height="104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 fo:line-height="104%"/>
      <style:text-properties fo:hyphenate="true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text-align="center" style:vertical-align="auto" fo:line-height="104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 fo:line-height="115%"/>
      <style:text-properties fo:hyphenate="true"/>
    </style:style>
    <style:style style:name="T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Обычный" style:family="paragraph">
      <style:paragraph-properties fo:text-align="center" style:vertical-align="auto" fo:line-height="115%" fo:margin-left="0.0986in">
        <style:tab-stops/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" style:parent-style-name="Обычный" style:family="paragraph">
      <style:paragraph-properties fo:text-align="center" style:vertical-align="auto" fo:line-height="115%" fo:margin-left="0.098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style:vertical-align="auto" fo:margin-bottom="0.1111in" fo:line-height="105%">
        <style:tab-stops>
          <style:tab-stop style:type="left" style:position="4.2166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Standard" style:family="paragraph">
      <style:paragraph-properties fo:text-align="justify" fo:margin-left="3.858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left="3.858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left="3.8583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42" style:parent-style-name="Standard" style:family="paragraph">
      <style:paragraph-properties fo:text-align="justify" fo:margin-left="3.8583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left="3.8583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 fo:margin-left="1.023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center" fo:margin-left="1.023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5118in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text-indent="0.5118in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color="#000000" fo:font-size="10pt" style:font-size-asian="10pt" style:font-size-complex="10pt" fo:background-color="#FFFFFF" style:language-asian="ru" style:country-asian="RU"/>
    </style:style>
    <style:style style:name="T67" style:parent-style-name="Основнойшрифтабзаца" style:family="text">
      <style:text-properties style:font-name="Times New Roman" fo:color="#000000" fo:font-size="10pt" style:font-size-asian="10pt" style:font-size-complex="10pt" fo:background-color="#FFFFFF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5in" svg:height="0.74167in" style:rel-width="scale" style:rel-height="scale"><draw:image xlink:href="media/image1.wmf" xlink:type="simple" xlink:show="embed" xlink:actuate="onLoad"/><svg:title/><svg:desc/></draw:frame></text:span></text:p>
      <text:p text:style-name="P4">РОЗІВСЬКА СЕЛИЩНА ВІЙСЬКОВА АДМІНІСТРАЦІЯ<text:s/></text:p>
      <text:p text:style-name="P5"><text:span text:style-name="T6">ПОЛОГІВСЬКОГО РАЙОНУ ЗАПОРІЗЬКОЇ ОБЛАСТІ</text:span></text:p>
      <text:p text:style-name="P7"/>
      <text:p text:style-name="P8"><text:span text:style-name="T9"><text:s text:c="9"/>пр.Соборний, 164, місто Запоріжжя, <text:s/>Запорізька обл., 69107<text:s/></text:span><text:span text:style-name="T10"><text:s text:c="48"/>тел.: +380662887636, <text:s/>e-mail:<text:s/></text:span><text:span text:style-name="T11">rozivska</text:span><text:span text:style-name="T12">.</text:span><text:span text:style-name="T13">sva</text:span><text:span text:style-name="T14">@</text:span><text:span text:style-name="T15">ukr</text:span><text:span text:style-name="T16">.</text:span><text:span text:style-name="T17">net</text:span><text:span text:style-name="T18">,<text:s/></text:span><text:span text:style-name="T19">web</text:span><text:span text:style-name="T20">: rozivska-gromada.gov.ua,</text:span></text:p>
      <text:p text:style-name="P21"><text:span text:style-name="T22">код ЄДРПОУ <text:s/>45089450</text:span><text:span text:style-name="T23"><text:s text:c="36"/></text:span></text:p>
      <text:p text:style-name="P24"/>
      <text:p text:style-name="P25"><text:s/>22.12.2023 № 569 <text:s text:c="44"/></text:p>
      <text:p text:style-name="P26">Пилипенку</text:p>
      <text:p text:style-name="P27">Олександру Олександровичу</text:p>
      <text:p text:style-name="P28"><text:a xlink:href="mailto:foi+request-121080-0219cca3@dostup.pravda.com.ua" office:target-frame-name="_top" xlink:show="replace"><text:span text:style-name="T29">foi</text:span><text:span text:style-name="T30">+</text:span><text:span text:style-name="T31">request</text:span><text:span text:style-name="T32">-121080-0219</text:span><text:span text:style-name="T33">cca</text:span><text:span text:style-name="T34">3@</text:span><text:span text:style-name="T35">dostup</text:span><text:span text:style-name="T36">.</text:span><text:span text:style-name="T37">pravda</text:span><text:span text:style-name="T38">.</text:span><text:span text:style-name="T39">com</text:span><text:span text:style-name="T40">.</text:span><text:span text:style-name="T41">ua</text:span></text:a></text:p>
      <text:p text:style-name="P42"/>
      <text:p text:style-name="P43"/>
      <text:p text:style-name="P44">Пане Олександре Олександровичу!</text:p>
      <text:p text:style-name="P45"/>
      <text:p text:style-name="P46"><text:span text:style-name="T47">21.12.2023 року до Розівської селищної військової адміністрації</text:span><text:span text:style-name="T48"><text:s/>Пологівського району Запорізької області від Запорізької обласної державної адміністрації, обласної військової адміністрації в частині виконання надійшов Ваш інформаційний запит, щодо релокованих закладів охорони здоров'я Запорізької області.</text:span></text:p>
      <text:p text:style-name="P49"><text:span text:style-name="T50">Відповідно д</text:span><text:span text:style-name="T51">о Закону України «Про правовий режим воєнного стану», «Про доступ до публічної інформації» повідомляємо, що заклади охорони здоров'я Розівської селищної територіальної громади Пологівського району Запорізької області, а саме: КНП «Розівська районна лікарня</text:span><text:span text:style-name="T52">» РСР РР ЗО, КНП «Розівський центр ПМСД» РСР ПР ЗО на підконт</text:span><text:span text:style-name="T53">рольну Україні територію не<text:s/></text:span><text:span text:style-name="T54"><text:s/>релоковані.</text:span></text:p>
      <text:p text:style-name="P55"/>
      <text:p text:style-name="P56"/>
      <text:p text:style-name="P57"/>
      <text:p text:style-name="P58">Начальник селищної</text:p>
      <text:p text:style-name="P59">військової адміністрації <text:s text:c="53"/>Світлана НЕСТЕРЕНКО</text:p>
      <text:p text:style-name="P60"/>
      <text:p text:style-name="P61"/>
      <text:p text:style-name="P62"/>
      <text:p text:style-name="P63"/>
      <text:p text:style-name="P64">Інна Грантовська,</text:p>
      <text:p text:style-name="P65"><text:span text:style-name="T66">06608413</text:span><text:span text:style-name="T67">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12-21T15:16:00Z</meta:creation-date>
    <dc:date>2023-12-22T08:00:00Z</dc:date>
    <meta:template xlink:href="Normal" xlink:type="simple"/>
    <meta:editing-cycles>18</meta:editing-cycles>
    <meta:editing-duration>PT2520S</meta:editing-duration>
    <meta:document-statistic meta:page-count="1" meta:paragraph-count="2" meta:word-count="213" meta:character-count="1428" meta:row-count="10" meta:non-whitespace-character-count="1217"/>
  </office:meta>
</office:document-meta>
</file>