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P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text:display="none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16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Безинтервала" style:family="paragraph">
      <style:paragraph-properties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2"/>КП «Криворізька міська клінічна лікарня №2» КМР<text:s text:c="4"/><text:s text:c="27"/>ЗАТВЕРДЖУЮ</text:p>
      <text:p text:style-name="P4"><text:s text:c="2"/>Відділення екстреної (невідкладної) медичної<text:s text:c="9"/><text:s text:c="32"/>Генеральний директор<text:s text:c="19"/><text:s text:c="66"/></text:p>
      <text:p text:style-name="P5"><text:s text:c="2"/>допомоги <text:s text:c="15"/></text:p>
      <text:p text:style-name="P6"><text:s text:c="2"/>ПОСАДОВА ІНСТРУКЦІЯ<text:s text:c="42"/><text:s text:c="30"/><text:s/>______ Олена КЛИМОВИЧ</text:p>
      <text:p text:style-name="P7"><text:s text:c="2"/>№<text:s/>_________<text:s text:c="37"/><text:s/><text:s text:c="3"/><text:s/><text:s text:c="61"/></text:p>
      <text:p text:style-name="P8"><text:tab/><text:tab/><text:tab/><text:tab/><text:s text:c="74"/>«____» ____________ 2022 р.</text:p>
      <text:p text:style-name="P9">ЗАВІДУВАЧ<text:s/>ЛІКАР<text:s/>З<text:s/>МЕДИЦИНИ<text:s/></text:p>
      <text:p text:style-name="P10">НЕВІДКЛАДНИХ СТАНІВ<text:tab/><text:tab/><text:tab/><text:tab/><text:tab/></text:p>
      <text:p text:style-name="P11">__________</text:p>
      <text:p text:style-name="Безинтервала"><text:span text:style-name="T12"><text:s/></text:span><text:span text:style-name="T13">(КОД ЗА КП)</text:span></text:p>
      <text:p text:style-name="P14">м. Кривий Ріг</text:p>
      <text:p text:style-name="P15"/>
      <text:p text:style-name="P16"/>
      <text:p text:style-name="P17">1. <text:s/>ЗАГАЛЬНІ ПОЛОЖЕННЯ</text:p>
      <text:p text:style-name="P18">1.1 <text:s text:c="2"/>Завідувач відділення призначається і звільняється з посади наказом<text:s/>генерального директора. Взаємовідносини завідувача відділення та<text:s/>генерального директора<text:s/>визначаються чинним законодавством та колективним договором.</text:p>
      <text:p text:style-name="P19">1.2 <text:s text:c="2"/>У своїй діяльності керується чинним законодавством України, наказами і розпорядженнями Міністерства охорони здоров’я України, Управління охорони здоров’я обласної державної адміністрації та виконкому міської ради, цією посадовою інструкцією, положенням про відділення, наказами та розпорядженнями, дорученнями<text:s/>генерального директора,<text:s/>медичного директора.</text:p>
      <text:p text:style-name="P20">1.3 <text:s text:c="2"/>На час тимчасової відсутності завідувача відділення його заміщує лікар за фахом, занесений до <text:s/>кадрового резерву або особа, визначена<text:s/>генеральним директора.</text:p>
      <text:p text:style-name="P21"/>
      <text:p text:style-name="P22">2. <text:s text:c="3"/>ЗАВДАННЯ ТА ОБОВ’ЯЗКИ</text:p>
      <text:p text:style-name="P23">2.1 <text:s text:c="2"/>Завідувач відділення екстреної (невідкладної) медичної допомоги здійснює загальне керівництво і контроль за станом охорони праці у відділенні.</text:p>
      <text:p text:style-name="P24">2.2 <text:s text:c="2"/>Здійснює контроль за веденням паперової та електронної медичної документації, підготовкою та наданням керівництву лікарні звітів.</text:p>
      <text:p text:style-name="P25">2.3 <text:s/>Складання річних, місячних планів відділення, аналіз роботи, виявлення причин недоліків у роботі відділення та розробка заходів щодо її покращення.</text:p>
      <text:p text:style-name="P26">2.4 <text:s text:c="2"/>Організація проведення санітарно - просвітної роботи серед населення лікарями та середнім медичним персоналом.</text:p>
      <text:p text:style-name="P27">2.5 <text:s text:c="2"/>Організація та контроль за раціональним використанням наявної лікувальної та діагностичної апаратури, інструментарію, медичного і технічного обладнання, контроль за технічно грамотною та безпечною їх експлуатацією, справністю.</text:p>
      <text:p text:style-name="P28">2.6 <text:s text:c="2"/>Загальний контроль за здійсненням заходів щодо забезпечення належного санітарно – гігієнічного та протиепідемічного стану відділення, виконанням заходів щодо попередження розповсюдження внутрішньо - лікарняних інфекцій.</text:p>
      <text:p text:style-name="P29">2.7 <text:s text:c="2"/>Забезпечення <text:s/>взаємозв’язку в роботі між відділенням та іншими клінічними та параклінічними відділеннями лікарні, клініко - діагностичним центром, екстреною (швидкою) медичною <text:s/>допомогою.</text:p>
      <text:p text:style-name="P30">2.8 <text:s text:c="2"/>Контроль за своєчасністю надання інформації до органів ДАІ, УОЗ про кримінальні травми, постраждалих в ДТП, групові нещасні випадки, госпіталізацію іноземних громадян, невідомих.</text:p>
      <text:p text:style-name="P31">2.9 <text:s text:c="2"/>Своєчасно доводити до відома персоналу відділення накази та розпорядження адміністрації, а також інструктивно - методичні та інші директивні документи.</text:p>
      <text:p text:style-name="P32">2.10 <text:s text:c="2"/>Своєчасне інформування головного лікаря або заступника головного лікаря з медичної частини про всі надзвичайні події у відділенні, що сталися із хворими або персоналом відділення, а також про халатні дії або зловживання персоналу та вжиті заходи.</text:p>
      <text:p text:style-name="P33">2.11 <text:s text:c="2"/>Надання консультативної допомоги персоналу відділення.</text:p>
      <text:p text:style-name="P34">2.12 <text:s text:c="2"/>Організація проведення науково - практичних конференцій медичних працівників відділення з <text:s/>актуальних питань охорони здоров’я.</text:p>
      <text:p text:style-name="P35">2.13 <text:s text:c="2"/>Забезпечення своєчасного отримання та зберігання лікарських засобів, медичного оснащення.</text:p>
      <text:p text:style-name="P36">2.14 <text:s text:c="2"/>Контроль за своєчасним підвищенням кваліфікації працівників <text:s/>відділення.</text:p>
      <text:p text:style-name="P37">2.15 <text:s text:c="2"/>Розробка інструкції з охорони праці для працівників відділення.</text:p>
      <text:soft-page-break/>
      <text:p text:style-name="P38">2.16 <text:s text:c="2"/>Створення належних виробничих умов, забезпечення додержання співробітниками правил внутрішнього трудового розпорядку, охорони праці та протипожежного захисту.</text:p>
      <text:p text:style-name="P39">2.17 <text:s text:c="2"/>Атестація робочих місць за умовами праці.</text:p>
      <text:p text:style-name="P40">2.18 <text:s text:c="2"/>Організація виконання планів заходів з охорони праці, наказів, приписів служб державного, відомчого та внутрішнього контролю.</text:p>
      <text:p text:style-name="P41">2.19 <text:s/>Своєчасне проведення інструктажів та перевірок знань підлеглих з питань охорони праці.</text:p>
      <text:p text:style-name="P42">2.20 <text:s/>Організація виконання робіт підвищеної небезпеки та тимчасових <text:s/>робіт в підрозділі.</text:p>
      <text:p text:style-name="P43">2.21 <text:s text:c="2"/>Участь у розслідуванні аварій, нещасних випадків, професійних захворювань і отруєнь, що сталися в підрозділі та забезпечення заходів щодо їх попередження.</text:p>
      <text:p text:style-name="P44">2.22 <text:s text:c="2"/>Участь у розслідуванні нещасних випадків невиробничого характеру і складання акту по формі НТ.</text:p>
      <text:p text:style-name="P45">2.23 <text:s/>Забезпечення проходження в установленому порядку періодичних медичних оглядів співробітниками відділення.</text:p>
      <text:p text:style-name="P46"/>
      <text:p text:style-name="P47">3. <text:s text:c="3"/>ПРАВА</text:p>
      <text:p text:style-name="P48">Завідувач відділення має право:</text:p>
      <text:p text:style-name="P49">3.1 <text:s text:c="2"/>Приймати рішення стосовно організації лікувально - діагностичного процесу у відділенні.</text:p>
      <text:p text:style-name="P50">3.2 <text:s text:c="2"/>Проводити оперативні наради, виробничі збори, конференції у відділені.</text:p>
      <text:p text:style-name="P51">3.3 <text:s text:c="2"/>Клопотати перед адміністрацією про заохочення та адміністративні стягнення до персоналу відділення згідно колективного договору та діючого законодавства .</text:p>
      <text:p text:style-name="P52">3.4 <text:s text:c="2"/>Давати усні розпорядження підлеглим.</text:p>
      <text:p text:style-name="P53">3.5 <text:s text:c="2"/>Готувати проекти наказів та розпорядження щодо питань роботи відділення.</text:p>
      <text:p text:style-name="P54">3.6 <text:s text:c="2"/>Отримувати необхідну інформацію від вищих осіб та інстанцій для виконання посадових обов’язків.</text:p>
      <text:p text:style-name="P55">3.7 <text:s/>Представництво в державних органах, судових і арбітражних інстанціях, суспільних і інших організаціях <text:s/>в межах <text:s/>своєї компетенції після погодження з <text:s/>адміністрацією.</text:p>
      <text:p text:style-name="P56">3.8 <text:s text:c="2"/>Відсторонити від роботи працівників, які не пройшли навчання, інструктаж та перевірку знань з охорони праці, ухиляються від проходження обов’язкових медичних оглядів.</text:p>
      <text:p text:style-name="P57">3.9 <text:s text:c="2"/>Припинити роботу засобів (виробництва), що не відповідають вимогам охорони праці.</text:p>
      <text:p text:style-name="Безинтервала"><text:span text:style-name="T58">3.10 <text:s/></text:span><text:span text:style-name="T59">Підвищувати</text:span><text:span text:style-name="T60"><text:s/></text:span><text:span text:style-name="T61">свою</text:span><text:span text:style-name="T62"><text:s/></text:span><text:span text:style-name="T63">кваліфікацію</text:span><text:span text:style-name="T64"><text:s/>на<text:s/></text:span><text:span text:style-name="T65">робочому</text:span><text:span text:style-name="T66"><text:s/></text:span><text:span text:style-name="T67">місці</text:span><text:span text:style-name="T68"><text:s/></text:span><text:span text:style-name="T69">та<text:s/></text:span><text:span text:style-name="T70">курсах у</text:span><text:span text:style-name="T71">досконалення</text:span><text:span text:style-name="T72"><text:s/>у встановленому</text:span><text:span text:style-name="T73"><text:s/></text:span><text:span text:style-name="T74">порядку.</text:span></text:p>
      <text:p text:style-name="P75">3.11 <text:s/>Підписувати документи в межах своєї компетенції.</text:p>
      <text:p text:style-name="P76">3.12 <text:s/>Користуватися усіма правами та пільгами з охорони праці згідно законодавства та затвердженого колективного договору.</text:p>
      <text:p text:style-name="Безинтервала"><text:span text:style-name="T77">3.</text:span><text:span text:style-name="T78">13</text:span><text:span text:style-name="T79"><text:s text:c="2"/>Бути застрахованим на випадок інфікування вірусом імунодефіциту людини під час виконання <text:s/>своїх посадових обов’язків.</text:span></text:p>
      <text:p text:style-name="Безинтервала"><text:span text:style-name="T80">3.</text:span><text:span text:style-name="T81">14<text:s/></text:span><text:span text:style-name="T82"><text:s/>Відмовитися від дорученої роботи, якщо виробнича ситуація небезпечна для життя чи здоров’я його та оточуючих людей.</text:span></text:p>
      <text:p text:style-name="Безинтервала"><text:span text:style-name="T83">3.1</text:span><text:span text:style-name="T84">5</text:span><text:span text:style-name="T85"><text:s text:c="2"/>Знати про обробку своїх персональних даних з первинних джерел, відповідно до закону України «Про захист персональних даних».</text:span></text:p>
      <text:p text:style-name="Безинтервала"><text:span text:style-name="T86">3.16</text:span><text:span text:style-name="T87"><text:s text:c="2"/>Не допускати до роботи осіб з ознаками алкогольного або наркотичного сп’яніння, вираженої фізичної чи психічної перевтоми, а також з явними ознаками захворювання, щоб уникнути порушень правил і норм з охорони праці, техніки безпеки, дотримання санітарно - епідемічного режиму.</text:span></text:p>
      <text:p text:style-name="Безинтервала"><text:span text:style-name="T88">3.1</text:span><text:span text:style-name="T89">7</text:span><text:span text:style-name="T90"><text:s text:c="2"/>Розірвати трудовий договір за власним бажанням, якщо головний лікар не виконує вимоги законодавства з охорони праці, не дотримується зобов’язань колективного договору з охорони праці.</text:span></text:p>
      <text:p text:style-name="Безинтервала"><text:span text:style-name="T91">3.18 <text:s/>Має</text:span><text:span text:style-name="T92"><text:s/>право на отримання безкоштовного спеціалізованого одягу, засобів індивідуального захисту, мийних засобів, щорічної додаткової відпустки за особливий характер праці згідно затвердженого колективного договору та діючого законодавства.</text:span></text:p>
      <text:p text:style-name="Безинтервала"><text:span text:style-name="T93">3.</text:span><text:span text:style-name="T94">19</text:span><text:span text:style-name="T95"><text:s/>В разі втрати працездатності у зв’язку з нещасним випадком на виробництві має право на збереження місця роботи та середньої заробітної плати на весь період до відновлення працездатності.</text:span></text:p>
      <text:p text:style-name="P96"/>
      <text:p text:style-name="P97">4. <text:s text:c="2"/>ВІДПОВІДАЛЬНІСТЬ</text:p>
      <text:p text:style-name="P98">Завідувач відділення несе відповідальність за:</text:p>
      <text:p text:style-name="P99">4.1 Належне виконання своїх посадових обов’язків.</text:p>
      <text:p text:style-name="P100">4.2 Стан охорони праці та протипожежної безпеки у відділенні.</text:p>
      <text:p text:style-name="P101">4.3 Своєчасне проведення інструктажів з охорони праці та протипожежної безпеки.</text:p>
      <text:p text:style-name="P102">4.4 Розробку і своєчасний перегляд інструкції з охорони праці в межах відділення.</text:p>
      <text:p text:style-name="P103">4.5 Безпечну роботу медичного та технологічного обладнання.</text:p>
      <text:p text:style-name="P104">4.6 Дотримання вимог з охорони праці, виробничої та протипожежної безпеки на робочих місцях.</text:p>
      <text:soft-page-break/>
      <text:p text:style-name="P105">4.7 Своєчасне проходження медичних оглядів особисто та підлеглим персоналом.</text:p>
      <text:p text:style-name="P106">4.8 Забезпечення працівників відділення спеціалізованим одягом та взуттям, засобами індивідуального захисту, мийними та дезінфікуючими засобами.</text:p>
      <text:p text:style-name="P107">4.9 Своєчасне проведення атестації робочих місць за умовами праці.</text:p>
      <text:p text:style-name="P108">4.10 Проведення контролю за станом охорони праці в строки відповідно до чинного законодавства.</text:p>
      <text:p text:style-name="P109">4.11 Належну організацію, рівень та якість прийому хворих, надання лікувально-профілактичної допомоги населенню у відповідності з послугами, що надає дана лікувальна установа.</text:p>
      <text:p text:style-name="P110">4.12 Дотримання трудової дисципліни та норм професійної етики та деонтології особисто та підлеглим персоналом.</text:p>
      <text:p text:style-name="P111"/>
      <text:p text:style-name="P112">Категорично забороняється:</text:p>
      <text:p text:style-name="Безинтервала"><text:span text:style-name="T113">4.13</text:span><text:span text:style-name="T114"><text:s/></text:span><text:span text:style-name="T115">Не виходити на роботу без поважних причин.</text:span></text:p>
      <text:p text:style-name="Безинтервала"><text:span text:style-name="T116">4.14</text:span><text:span text:style-name="T117"><text:s/>Залишати місце роботи без дозволу безпосереднього керівника.</text:span></text:p>
      <text:p text:style-name="Безинтервала"><text:span text:style-name="T118">4.</text:span><text:span text:style-name="T119">15</text:span><text:span text:style-name="T120"><text:s/>Працювати з</text:span><text:span text:style-name="T121">|із|</text:span><text:span text:style-name="T122"><text:s/>комісією будь-якого рангу, не повідомивши адміністрацію лікарні.</text:span></text:p>
      <text:p text:style-name="Безинтервала"><text:span text:style-name="T123">4.16</text:span><text:span text:style-name="T124"><text:s/>Приступати до роботи в стані алкогольного, наркотичного сп’яніння, вираженої фізичної чи психічної перевтоми, з ознаками гострого інфекційного захворювання.</text:span></text:p>
      <text:p text:style-name="Безинтервала"><text:span text:style-name="T125">4.17</text:span><text:span text:style-name="T126"><text:s/>Вживати на території та в приміщенні лікарні алкогольні напої , палити в приміщеннях лікарні.</text:span></text:p>
      <text:p text:style-name="Безинтервала"><text:span text:style-name="T127">4.18</text:span><text:span text:style-name="T128"><text:s/>Використовувати робочий час на вирішення особистих чи інших питань, не пов’язаних з виконанням робочих обов’язків.</text:span></text:p>
      <text:p text:style-name="Безинтервала"><text:span text:style-name="T129">4.19</text:span><text:span text:style-name="T130"><text:s/></text:span><text:span text:style-name="T131">Використовувати обладнання лікарні в особистих цілях.</text:span></text:p>
      <text:p text:style-name="P132"/>
      <text:p text:style-name="P133">5. <text:s text:c="3"/>ПОВИНЕН ЗНАТИ</text:p>
      <text:p text:style-name="P134">Завідувач відділення повинен знати:</text:p>
      <text:p text:style-name="P135">5.1 Чинне законодавство про охорону здоров’я та нормативні документи, що регламентують діяльність органів управління і закладів охорони здоров’я.</text:p>
      <text:p text:style-name="P136">5.2 Основи медичного права.</text:p>
      <text:p text:style-name="P137">5.3 Графіки чергувань медичного персоналу закладів охорони здоров’я, які визначені для надання <text:s/>медичної допомоги особам, щодо яких здійснюється державна <text:s/>охорона.</text:p>
      <text:p text:style-name="P138">5.4 Трудове законодавство.</text:p>
      <text:p text:style-name="P139">5.5 Директивні документи, що визначають завдання та функції відділення екстреної (невідкладної) <text:s/>медичної допомоги.</text:p>
      <text:p text:style-name="P140">5.6 Показники стану здоров’я населення.</text:p>
      <text:p text:style-name="P141">5.7 Основи соціальної гігієни, організації охорони здоров’я, та соціальної психології. Основи медико-біологічних наук.</text:p>
      <text:p text:style-name="P142">5.8 Сучасну класифікацію хвороб.</text:p>
      <text:p text:style-name="P143">5.9 Сучасні методи обстеження, діагностики, лікування, реабілітації та диспансеризації хворих.</text:p>
      <text:p text:style-name="P144">5.10 Методи надання екстреної (невідкладної) медичної допомоги.</text:p>
      <text:p text:style-name="P145">5.11 Організацію фінансово - економічної діяльності закладів охорони здоров’я.</text:p>
      <text:p text:style-name="P146">5.12 Документи, що визначають потужність, структуру, штатний розклад підрозділу та потребу в кадрах.</text:p>
      <text:p text:style-name="P147">5.13 Нормативні акти щодо підготовки, підвищення кваліфікації та атестації медичних працівників.</text:p>
      <text:p text:style-name="P148">5.14 Порядок ведення облікової та звітної документації, обробки медичної статистичної інформації.</text:p>
      <text:p text:style-name="P149">5.15 Порядок ведення електронної документації.</text:p>
      <text:p text:style-name="Безинтервала"><text:span text:style-name="T150">5.1</text:span><text:span text:style-name="T151">6</text:span><text:span text:style-name="T152"><text:s/>Потреби в медичній техніці, обладнанні, медикаментах.</text:span></text:p>
      <text:p text:style-name="Безинтервала"><text:span text:style-name="T153">5.1</text:span><text:span text:style-name="T154">7</text:span><text:span text:style-name="T155"><text:s/>Специфіку менеджменту і маркетингу в галузі медицини.</text:span></text:p>
      <text:p text:style-name="Безинтервала"><text:span text:style-name="T156">5.18</text:span><text:span text:style-name="T157"><text:s/>Норми та правила санітарно - епідемічного та лікувально - охо</text:span><text:span text:style-name="T158">ронного режимів, протипожежної безпеки, охорони праці.</text:span></text:p>
      <text:p text:style-name="Безинтервала"><text:span text:style-name="T159">5.1</text:span><text:span text:style-name="T160">9</text:span><text:span text:style-name="T161"><text:s/>Норми та правила медичної етики та деонтології.</text:span></text:p>
      <text:p text:style-name="P162"/>
      <text:p text:style-name="P163">6. <text:s text:c="2"/>КВАЛІФІКАЦІЙНІ ВИМОГИ</text:p>
      <text:p text:style-name="P164">На посаду завідувача відділення призначається особа яка має:</text:p>
      <text:p text:style-name="P165">6.1 <text:s text:c="2"/>Лікар - терапевт вищої кваліфікаційної категорії: повна вища освіта (спеціаліст, магістр) за напрямом підготовки «Медицина», спеціальністю «Лікувальна справа». Спеціалізація за фахом «Терапія» (інтернатура, курси спеціалізації). Підвищення кваліфікації (курси удосконалення, стажування, передатестаційні цикли тощо). Наявність сертифіката лікаря – спеціаліста та посвідчення про присвоєння (підтвердження) вищої кваліфікаційної категорії з цієї спеціальності. Стаж роботи за фахом понад 10 років.</text:p>
      <text:soft-page-break/>
      <text:p text:style-name="P166">6.2 <text:s text:c="2"/>Лікар – терапевт І кваліфікаційної категорії: повна вища освіта (спеціаліст, магістр) за напрямом підготовки «Медицина», спеціальністю «Лікувальна справа». Спеціалізація за фахом «Терапія» (інтернатура, курси спеціалізації). Підвищення кваліфікації (курси удосконалення, стажування, передатестаційні цикли тощо). Наявність сертифіката лікаря – спеціаліста та посвідчення про присвоєння (підтвердження) І кваліфікаційної категорії з цієї спеціальності. Стаж роботи за фахом понад 7 років.</text:p>
      <text:p text:style-name="P167">6.3 <text:s text:c="2"/>Лікар – терапевт ІІ кваліфікаційної категорії: повна вища освіта (спеціаліст, магістр) за напрямом підготовки «Медицина» спеціальністю «Лікувальна справа». Спеціалізація за фахом «Терапія» (інтернатура, курси спеціалізації). Підвищення кваліфікації (курси удосконалення, стажування, передатестаційні цикли тощо). Наявність сертифіката лікаря – спеціаліста та посвідчення про присвоєння (підтвердження) ІІ кваліфікаційної категорії з цієї спеціальності. Стаж роботи за фахом понад 5 років.</text:p>
      <text:p text:style-name="P168">6.4 <text:s text:c="2"/>Лікар – терапевт: повна вища освіта (спеціаліст, магістр) за напрямом підготовки «Медицина» спеціальністю «Лікувальна справа». Спеціалізація за фахом «Терапія» (інтернатура, спеціалізації). Наявність сертифіката лікаря – спеціаліста. Без вимог до стажу роботи.</text:p>
      <text:p text:style-name="P169"/>
      <text:p text:style-name="P170">7. <text:s text:c="2"/>ВЗАЄМОДІЇ ЗА ПОСАДОЮ</text:p>
      <text:p text:style-name="P171">7.1 <text:s text:c="2"/>Завідувач відділення екстреної (невідкладної) медичної допомоги підпорядковується безпосередньо головному лікарю та заступнику головного лікаря з медичних питань.</text:p>
      <text:p text:style-name="P172">7.2 <text:s text:c="2"/>Внутрішні взаємодії завідувача відділення екстреної (невідкладної) медичної допомоги:</text:p>
      <text:p text:style-name="P173">Організація штатної роботи відділення – з відповідними працівниками відділення;</text:p>
      <text:p text:style-name="P174">Організація консультацій фахівців – з керівниками відповідних підрозділів, закріпленими за відділеннями консультантами;</text:p>
      <text:p text:style-name="P175">Організація роботи середнього та молодшого персоналу, складання графіків <text:s/>роботи, потреби на медикаменти, спирт та перев’язувальні засоби, проведення занять з підвищення кваліфікації середнього медичного персоналу, дотримання санітарно - гігієнічного, протиепідемічного та лікувально - охоронного режимів – зі старшою медичною сестрою відділення, сестрою - господинею;</text:p>
      <text:p text:style-name="P176">Контроль за організацією прибирання, санітарно-гігієнічним забезпеченням хворих у відділені, проведення першого ступеню контролю за <text:s/>дотриманням правил техніки безпеки – з сестрою – господинею відділення та зі старшою медичною сестрою;</text:p>
      <text:p text:style-name="P177">Підбір та розстановка лікарських кадрів, організація їх післядипломної освіти, підготовка для <text:s/>атестації – з заступником головного лікаря з медичної частини, начальником відділу кадрів;</text:p>
      <text:p text:style-name="P178">Підбір <text:s/>та розстановка середнього та молодшого персоналу - з головною медичною сестрою лікарні, начальником відділу кадрів;</text:p>
      <text:p text:style-name="P179">Ознайомлення з директивною інформацією – з начальником відділу діловодства та архіву;</text:p>
      <text:p text:style-name="P180">Ознайомлення з інформацією «з власних джерел» - з завідувачем, лікарем - статистом відділу медичної статистики;</text:p>
      <text:p text:style-name="P181">Забезпечення господарської діяльності - з заступником головного лікаря з технічних питань, завідувачем господарством;</text:p>
      <text:p text:style-name="P182">Оперативно - методичне керівництво, робота з охорони праці, розслідування нещасних випадків на виробництві, виконання приписів всіх органів <text:s/>контролю, консультацій з питань охорони праці, нормативів по засобам індивідуального захисту <text:s/>- з інженером з охорони праці;</text:p>
      <text:p text:style-name="P183">Організація контролю виконання заходів плану цивільного захисту – з начальником штабу цивільного захисту лікарні.</text:p>
      <text:p text:style-name="P184">7.3 <text:s text:c="2"/>Зовнішні зв’язки завідувача відділення екстреної (невідкладної) медичної допомоги:</text:p>
      <text:p text:style-name="P185">Надання інформації про хворих з тілесними ушкодженнями кримінального характеру, надходження невідомих, підтримання правопорядку - з черговими органів Міністерства внутрішніх справ України;</text:p>
      <text:p text:style-name="P186">Надання інформації про постраждалих в дорожньо - транспортних пригодах - з черговими Державної автомобільної інспекції міста;</text:p>
      <text:p text:style-name="P187">Надання інформації про групові нещасні випадки з дітьми – Управління охорони здоров’я міста;</text:p>
      <text:p text:style-name="P188">Ізоляція інфекційних хворих, транспортування <text:s/>до інфекційної лікарні - <text:s/>з міською дезінфекційною станцією;</text:p>
      <text:p text:style-name="P189">Обгрунтованість доставки хворих в лікарню, транспортування їх до інших лікувально - профілактичних закладів – зі старшим лікарем екстреної (швидкої) медичної допомоги;</text:p>
      <text:p text:style-name="P190">Отримання та передача інформації про надходження хворих в разі техногенних катастроф, стихійних лих - з міським штабом цивільного захисту.</text:p>
      <text:p text:style-name="P191"/>
      <text:p text:style-name="P192"/>
      <text:p text:style-name="P193"/>
      <text:p text:style-name="P194"><text:s text:c="10"/>Завідувач відділення<text:tab/><text:tab/><text:tab/><text:tab/><text:tab/><text:s text:c="10"/>Олена СИРОТЮК</text:p>
      <text:p text:style-name="P195"><text:s text:c="2"/></text:p>
      <text:p text:style-name="P196"><text:s text:c="6"/>Погоджено з ПК</text:p>
      <text:p text:style-name="P197"><text:s text:c="6"/>Протокол № ____ <text:s/>від ___________</text:p>
      <text:p text:style-name="P198"><text:s text:c="6"/>Голова ПК<text:tab/><text:tab/><text:tab/><text:tab/><text:tab/><text:tab/><text:s text:c="10"/>Людмила <text:s/>ОСАУЛЕНКО</text:p>
      <text:p text:style-name="P199"><text:s text:c="6"/></text:p>
      <text:p text:style-name="P200"><text:s text:c="5"/>Юридичний відділ<text:tab/><text:tab/><text:s/></text:p>
      <text:p text:style-name="P201"/>
      <text:p text:style-name="Безинтервала"><text:span text:style-name="T20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Безинтервала" style:display-name="Без интервала" style:family="paragraph">
      <style:text-properties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yLine</meta:initial-creator>
    <dc:creator>365 Pro Plus</dc:creator>
    <meta:creation-date>2023-03-08T11:35:00Z</meta:creation-date>
    <dc:date>2023-03-08T11:47:00Z</dc:date>
    <meta:print-date>2022-01-18T12:37:00Z</meta:print-date>
    <meta:template xlink:href="Normal" xlink:type="simple"/>
    <meta:editing-cycles>4</meta:editing-cycles>
    <meta:editing-duration>PT960S</meta:editing-duration>
    <meta:user-defined meta:name="AppVersion">15.0000</meta:user-defined>
    <meta:document-statistic meta:page-count="5" meta:paragraph-count="31" meta:word-count="10070" meta:character-count="15779" meta:row-count="47" meta:non-whitespace-character-count="5740"/>
  </office:meta>
</office:document-meta>
</file>