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6A400000AF06BC5FAB736923B5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paragraph" svg:width="16.921cm" svg:height="27.869cm" draw:z-index="0"><draw:image xlink:href="Pictures/10000201000006A400000AF06BC5FAB736923B5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2T09:45:00.116670677</meta:creation-date>
    <dc:date>2020-05-22T09:46:29.272428823</dc:date>
    <meta:editing-duration>PT1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Linux_X86_64 LibreOffice_project/30$Build-2</meta:generator>
  </office:meta>
</office:document-meta>
</file>